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9.0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89.69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32.82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0.53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00.05mm"/>
    </style:style>
    <style:style style:name="co16" style:family="table-column">
      <style:table-column-properties fo:break-before="auto" style:column-width="12.59mm"/>
    </style:style>
    <style:style style:name="co17" style:family="table-column">
      <style:table-column-properties fo:break-before="auto" style:column-width="11.57mm"/>
    </style:style>
    <style:style style:name="co18" style:family="table-column">
      <style:table-column-properties fo:break-before="auto" style:column-width="13.88mm"/>
    </style:style>
    <style:style style:name="co19" style:family="table-column">
      <style:table-column-properties fo:break-before="auto" style:column-width="12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fo:font-size="10pt" style:font-size-asian="10pt" style:font-size-complex="10pt"/>
    </style:style>
    <style:style style:name="ce12" style:family="table-cell" style:parent-style-name="Default" style:data-style-name="N137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37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0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WS-129筆129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09" table:default-cell-style-name="ce4"/>
        <table:table-column table:style-name="co12" table:number-columns-repeated="3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主題</text:p>
          </table:table-cell>
          <table:table-cell table:style-name="ce9" office:value-type="string" calcext:value-type="string">
            <text:p>次主題</text:p>
          </table:table-cell>
          <table:table-cell table:style-name="ce12" office:value-type="string" calcext:value-type="string">
            <text:p>電子書13碼ISBN</text:p>
          </table:table-cell>
          <table:table-cell table:style-name="ce12" office:value-type="string" calcext:value-type="string">
            <text:p>紙本ISBN</text:p>
          </table:table-cell>
          <table:table-cell table:style-name="ce17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4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URL</text:p>
          </table:table-cell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730426" calcext:value-type="float">
            <text:p>9789814730426</text:p>
          </table:table-cell>
          <table:table-cell table:style-name="ce13" office:value-type="float" office:value="9789814725330" calcext:value-type="float">
            <text:p>9789814725330</text:p>
          </table:table-cell>
          <table:table-cell table:style-name="ce18" office:value-type="string" calcext:value-type="string">
            <text:p>2014 ANNUAL COMPETITIVENESS ANALYSIS AND DEVELOPMENT STRATEGIES FOR INDONESIAN PROVINC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Tan, Khee Giap; Merdikawati, Nurina;Amri, Mulya; Berger, Blake Harley</text:p>
          </table:table-cell>
          <table:table-cell table:style-name="ce6" office:value-type="string" calcext:value-type="string">
            <text:p>World Scienfitic</text:p>
          </table:table-cell>
          <table:table-cell table:style-name="ce22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822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67500" calcext:value-type="float">
            <text:p>9789814667500</text:p>
          </table:table-cell>
          <table:table-cell table:style-name="ce13" office:value-type="float" office:value="9789814667494" calcext:value-type="float">
            <text:p>9789814667494</text:p>
          </table:table-cell>
          <table:table-cell table:style-name="ce18" office:value-type="string" calcext:value-type="string">
            <text:p>2014 PROVINCIAL AND INAUGURAL REGIONAL COMPETITIVENESS ANALYSIS: SAFEGUARDING INDONESIA'S GROWTH MOMENTUM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Tan, Khee Giap; Merdikawati, Nurina;Amri, Mulya;Yam, Tan Kong;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55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67531" calcext:value-type="float">
            <text:p>9789814667531</text:p>
          </table:table-cell>
          <table:table-cell table:style-name="ce13" office:value-type="float" office:value="9789814667524" calcext:value-type="float">
            <text:p>9789814667524</text:p>
          </table:table-cell>
          <table:table-cell table:style-name="ce18" office:value-type="string" calcext:value-type="string">
            <text:p>2014 REGIONAL COMPETITIVENESS ANALYSIS AND A MASTER PLAN ON REGIONAL DEVELOPMENT STRATEGIES FOR INDIA: ANNUAL COMPETITIVENESS UPDATE AND EVIDENCE ON ECONOMIC DEVELOPMENT MODEL FOR SELECTED STATES OF INDIA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Tan, Khee Giap; Low, Linda; Rao, Kartik; Tan, Kong Yam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557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96234" calcext:value-type="float">
            <text:p>9789814696234</text:p>
          </table:table-cell>
          <table:table-cell table:style-name="ce13" office:value-type="float" office:value="9789814696210" calcext:value-type="float">
            <text:p>9789814696210</text:p>
          </table:table-cell>
          <table:table-cell table:style-name="ce18" office:value-type="string" calcext:value-type="string">
            <text:p>50 YEARS OF ENVIRONMENT: SINGAPORE'S JOURNEY TOWARDS ENVIRONMENTAL SUSTAINABILIT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Tan, Yong Soon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65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(人資、組織行為、策略管理、國企、醫管、科管)</text:p>
          </table:table-cell>
          <table:table-cell table:style-name="ce13" office:value-type="float" office:value="9789814616423" calcext:value-type="float">
            <text:p>9789814616423</text:p>
          </table:table-cell>
          <table:table-cell table:style-name="ce13" office:value-type="float" office:value="9789814616416" calcext:value-type="float">
            <text:p>9789814616416</text:p>
          </table:table-cell>
          <table:table-cell table:style-name="ce18" office:value-type="string" calcext:value-type="string">
            <text:p>A BREAKTHROUGH IN VOCATIONAL AND TECHNICAL EDUCATION: THE SINGAPORE STOR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Law, Song Se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230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1908977472" calcext:value-type="float">
            <text:p>9781908977472</text:p>
          </table:table-cell>
          <table:table-cell table:style-name="ce13" office:value-type="float" office:value="9781908977465" calcext:value-type="float">
            <text:p>9781908977465</text:p>
          </table:table-cell>
          <table:table-cell table:style-name="ce18" office:value-type="string" calcext:value-type="string">
            <text:p>A CRITICAL HISTORY OF FINANCIAL CRISES: WHY WOULD POLITICIANS AND REGULATORS SPOIL FINANCIAL GIANTS?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Kedar-Levy, Haim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P891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44556" calcext:value-type="float">
            <text:p>9789814644556</text:p>
          </table:table-cell>
          <table:table-cell table:style-name="ce13" office:value-type="float" office:value="9789814644549" calcext:value-type="float">
            <text:p>9789814644549</text:p>
          </table:table-cell>
          <table:table-cell table:style-name="ce18" office:value-type="string" calcext:value-type="string">
            <text:p>ADVANCES IN DATA ENVELOPMENT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Färe, Rolf; Grosskopf, Shawna;Margaritis, Dimitris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450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11145" calcext:value-type="float">
            <text:p>9789814611145</text:p>
          </table:table-cell>
          <table:table-cell table:style-name="ce13" office:value-type="float" office:value="9789814611138" calcext:value-type="float">
            <text:p>9789814611138</text:p>
          </table:table-cell>
          <table:table-cell table:style-name="ce18" office:value-type="string" calcext:value-type="string">
            <text:p>CHINA DREAMS: CHINA'S NEW LEADERSHIP AND FUTURE IMPACT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Ding, Arthur Shuhfan; Liou, Chih-Shi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18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578301" calcext:value-type="float">
            <text:p>9789814578301</text:p>
          </table:table-cell>
          <table:table-cell table:style-name="ce13" office:value-type="float" office:value="9789814578295" calcext:value-type="float">
            <text:p>9789814578295</text:p>
          </table:table-cell>
          <table:table-cell table:style-name="ce18" office:value-type="string" calcext:value-type="string">
            <text:p>CHINA UNDER WESTERN GAZE: REPRESENTING CHINA IN THE BRITISH TELEVISION DOCUMENTARIES 1980-200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Cao, Qi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9032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1938134395" calcext:value-type="float">
            <text:p>9781938134395</text:p>
          </table:table-cell>
          <table:table-cell table:style-name="ce13" office:value-type="float" office:value="9781938134388" calcext:value-type="float">
            <text:p>9781938134388</text:p>
          </table:table-cell>
          <table:table-cell table:style-name="ce18" office:value-type="string" calcext:value-type="string">
            <text:p>CHINA'S DIPLOMACY: THEORY AND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Yang, Jiemi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U01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19394" calcext:value-type="float">
            <text:p>9789814619394</text:p>
          </table:table-cell>
          <table:table-cell table:style-name="ce13" office:value-type="float" office:value="9789814619387" calcext:value-type="float">
            <text:p>9789814619387</text:p>
          </table:table-cell>
          <table:table-cell table:style-name="ce18" office:value-type="string" calcext:value-type="string">
            <text:p>CHINA'S MARITIME POWER AND STRATEGY: HISTORY, NATIONAL SECURITY AND GEOPOLITIC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Ju, Hailo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284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449656" calcext:value-type="float">
            <text:p>9789814449656</text:p>
          </table:table-cell>
          <table:table-cell table:style-name="ce13" office:value-type="float" office:value="9789814449649" calcext:value-type="float">
            <text:p>9789814449649</text:p>
          </table:table-cell>
          <table:table-cell table:style-name="ce18" office:value-type="string" calcext:value-type="string">
            <text:p>CLASS AND CLASS CONFLICT IN POST-SOCIALIST CHINA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o, Alvin Y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71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551311" calcext:value-type="float">
            <text:p>9789814551311</text:p>
          </table:table-cell>
          <table:table-cell table:style-name="ce13" office:value-type="float" office:value="9789814551304" calcext:value-type="float">
            <text:p>9789814551304</text:p>
          </table:table-cell>
          <table:table-cell table:style-name="ce18" office:value-type="string" calcext:value-type="string">
            <text:p>CORPORATE POLICIES IN A WORLD WITH INFORMATION ASYMMETR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Rao, Ramesh K S; Agrawal, Vipin K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8941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12593" calcext:value-type="float">
            <text:p>9789814612593</text:p>
          </table:table-cell>
          <table:table-cell table:style-name="ce13" office:value-type="float" office:value="9789814612586" calcext:value-type="float">
            <text:p>9789814612586</text:p>
          </table:table-cell>
          <table:table-cell table:style-name="ce18" office:value-type="string" calcext:value-type="string">
            <text:p>CORRUPTION, GOOD GOVERNANCE AND ECONOMIC DEVELOPMENT: CONTEMPORARY ANALYSIS AND CASE STUDI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Siddique, Md Abu Bakar; Ghosh, R. N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207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13" office:value-type="float" office:value="9781783265497" calcext:value-type="float">
            <text:p>9781783265497</text:p>
          </table:table-cell>
          <table:table-cell table:style-name="ce13" office:value-type="float" office:value="9781783265480" calcext:value-type="float">
            <text:p>9781783265480</text:p>
          </table:table-cell>
          <table:table-cell table:style-name="ce18" office:value-type="string" calcext:value-type="string">
            <text:p>CULTURAL SECURITY: EVALUATING THE POWER OF CULTURE IN INTERNATIONAL AFFAIR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Nemeth, Erik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966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18519" calcext:value-type="float">
            <text:p>9789814618519</text:p>
          </table:table-cell>
          <table:table-cell table:style-name="ce13" office:value-type="float" office:value="9789814618502" calcext:value-type="float">
            <text:p>9789814618502</text:p>
          </table:table-cell>
          <table:table-cell table:style-name="ce18" office:value-type="string" calcext:value-type="string">
            <text:p>ECONOMIC DEVELOPMENT OF TAIWAN: EARLY EXPERIENCES AND THE PACIFIC TRADE TRIANGL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Hsiao, Frank S T; Wang <text:s/>Hsiao, Mei-Ch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261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13" office:value-type="float" office:value="9789814472791" calcext:value-type="float">
            <text:p>9789814472791</text:p>
          </table:table-cell>
          <table:table-cell table:style-name="ce13" office:value-type="float" office:value="9789814472784" calcext:value-type="float">
            <text:p>9789814472784</text:p>
          </table:table-cell>
          <table:table-cell table:style-name="ce18" office:value-type="string" calcext:value-type="string">
            <text:p>ESSAYS OF LIM BOON KENG ON CONFUCIANISM (WITH CHINESE TRANSLATIONS)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Yan, Chunba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8773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452489" calcext:value-type="float">
            <text:p>9789814452489</text:p>
          </table:table-cell>
          <table:table-cell table:style-name="ce13" office:value-type="float" office:value="9789814452472" calcext:value-type="float">
            <text:p>9789814452472</text:p>
          </table:table-cell>
          <table:table-cell table:style-name="ce18" office:value-type="string" calcext:value-type="string">
            <text:p>EVOLVING ROLES OF SOVEREIGN WEALTH MANAGERS AFTER THE FINANCIAL CRISIS: PAST, PRESENT AND FUTUR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Lee, Bernard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873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452540" calcext:value-type="float">
            <text:p>9789814452540</text:p>
          </table:table-cell>
          <table:table-cell table:style-name="ce13" office:value-type="float" office:value="9789814452533" calcext:value-type="float">
            <text:p>9789814452533</text:p>
          </table:table-cell>
          <table:table-cell table:style-name="ce18" office:value-type="string" calcext:value-type="string">
            <text:p>FUNDAMENTALS OF PATENTING AND LICENSING FOR SCIENTISTS AND ENGINEER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Ma, Matthew Y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8734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13" office:value-type="float" office:value="9789814383448" calcext:value-type="float">
            <text:p>9789814383448</text:p>
          </table:table-cell>
          <table:table-cell table:style-name="ce13" office:value-type="float" office:value="9789814383431" calcext:value-type="float">
            <text:p>9789814383431</text:p>
          </table:table-cell>
          <table:table-cell table:style-name="ce18" office:value-type="string" calcext:value-type="string">
            <text:p>GOLDEN DRAGON AND PURPLE PHOENIX: THE CHINESE AND THEIR MULTI-ETHNIC DESCENDANTS IN SOUTHEAST ASIA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Lee, Khoon Choy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357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(人資、組織行為、策略管理、國企、醫管、科管)</text:p>
          </table:table-cell>
          <table:table-cell table:style-name="ce13" office:value-type="float" office:value="9789814663953" calcext:value-type="float">
            <text:p>9789814663953</text:p>
          </table:table-cell>
          <table:table-cell table:style-name="ce13" office:value-type="float" office:value="9789814663939" calcext:value-type="float">
            <text:p>9789814663939</text:p>
          </table:table-cell>
          <table:table-cell table:style-name="ce18" office:value-type="string" calcext:value-type="string">
            <text:p>HEART TO HEART WITH ASIAN LEADERS: EXCLUSIVE INTERVIEWS ON CRISIS, COMEBACKS &amp; CHARACTER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Ng, John; Foo, Alvi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540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03386" calcext:value-type="float">
            <text:p>9789814603386</text:p>
          </table:table-cell>
          <table:table-cell table:style-name="ce13" office:value-type="float" office:value="9789814603379" calcext:value-type="float">
            <text:p>9789814603379</text:p>
          </table:table-cell>
          <table:table-cell table:style-name="ce18" office:value-type="string" calcext:value-type="string">
            <text:p>INTERNATIONAL TRADE, DISTRIBUTION AND DEVELOPMENT: EMPIRICAL STUDIES OF TRADE POLICI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Brenton, Paul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17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41128" calcext:value-type="float">
            <text:p>9789814641128</text:p>
          </table:table-cell>
          <table:table-cell table:style-name="ce13" office:value-type="float" office:value="9789814635639" calcext:value-type="float">
            <text:p>9789814635639</text:p>
          </table:table-cell>
          <table:table-cell table:style-name="ce18" office:value-type="string" calcext:value-type="string">
            <text:p>INTERNATIONALIZATION OF CHINA'S PRIVATELY OWNED ENTERPRISES: DETERMINANTS AND PATTERN SELECTION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Xiao, Wen; Liu, Liyu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401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44983" calcext:value-type="float">
            <text:p>9789814644983</text:p>
          </table:table-cell>
          <table:table-cell table:style-name="ce13" office:value-type="float" office:value="9789814630702" calcext:value-type="float">
            <text:p>9789814630702</text:p>
          </table:table-cell>
          <table:table-cell table:style-name="ce18" office:value-type="string" calcext:value-type="string">
            <text:p>LEAN MANAGEMENT OF GLOBAL SUPPLY CHAIN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Monden, Yasuhiro; Minagawa Yoshiter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351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719582" calcext:value-type="float">
            <text:p>9789814719582</text:p>
          </table:table-cell>
          <table:table-cell table:style-name="ce13" office:value-type="float" office:value="9789814719575" calcext:value-type="float">
            <text:p>9789814719575</text:p>
          </table:table-cell>
          <table:table-cell table:style-name="ce18" office:value-type="string" calcext:value-type="string">
            <text:p>LIVING INNOVATION: COMPETING IN THE 21ST CENTURY ACCESS ECONOM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Mathe, Hervé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772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67562" calcext:value-type="float">
            <text:p>9789814667562</text:p>
          </table:table-cell>
          <table:table-cell table:style-name="ce13" office:value-type="float" office:value="9789814667555" calcext:value-type="float">
            <text:p>9789814667555</text:p>
          </table:table-cell>
          <table:table-cell table:style-name="ce18" office:value-type="string" calcext:value-type="string">
            <text:p>MAPPING CHINA'S GROWTH AND DEVELOPMENT IN THE LONG RUN, 221 BC TO 202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Deng, Kent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558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41036" calcext:value-type="float">
            <text:p>9789814641036</text:p>
          </table:table-cell>
          <table:table-cell table:style-name="ce13" office:value-type="float" office:value="9789814641029" calcext:value-type="float">
            <text:p>9789814641029</text:p>
          </table:table-cell>
          <table:table-cell table:style-name="ce18" office:value-type="string" calcext:value-type="string">
            <text:p>MERGERS &amp; ACQUISITIONS AND PARTNERSHIPS IN CHINA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Coispeau, Olivier; Luo, Stéphane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411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663410" calcext:value-type="float">
            <text:p>9789814663410</text:p>
          </table:table-cell>
          <table:table-cell table:style-name="ce13" office:value-type="float" office:value="9789814663403" calcext:value-type="float">
            <text:p>9789814663403</text:p>
          </table:table-cell>
          <table:table-cell table:style-name="ce18" office:value-type="string" calcext:value-type="string">
            <text:p>MODEL RISK IN FINANCIAL MARKETS: FROM FINANCIAL ENGINEERING TO RISK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Tunaru, Rad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52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13" office:value-type="float" office:value="9789814651745" calcext:value-type="float">
            <text:p>9789814651745</text:p>
          </table:table-cell>
          <table:table-cell table:style-name="ce13" office:value-type="float" office:value="9789814651738" calcext:value-type="float">
            <text:p>9789814651738</text:p>
          </table:table-cell>
          <table:table-cell table:style-name="ce18" office:value-type="string" calcext:value-type="string">
            <text:p>POLITICAL PARTICIPATION IN ASIA: TYPOLOGIES OF POLITICAL BEHAVIOR ACROSS DEMOCRATIZING STAT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Denton, Ginger L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481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41562" calcext:value-type="float">
            <text:p>9789814641562</text:p>
          </table:table-cell>
          <table:table-cell table:style-name="ce13" office:value-type="float" office:value="9789814641555" calcext:value-type="float">
            <text:p>9789814641555</text:p>
          </table:table-cell>
          <table:table-cell table:style-name="ce18" office:value-type="string" calcext:value-type="string">
            <text:p>PRACTICAL STRATEGIC MANAGEMENT: HOW TO APPLY STRATEGIC THINKING IN BUSINES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Kasahara, Eiichi (Eric)</text:p>
          </table:table-cell>
          <table:table-cell table:style-name="ce6" office:value-type="string" calcext:value-type="string">
            <text:p>World Scienfitic</text:p>
          </table:table-cell>
          <table:table-cell table:style-name="ce22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42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439855" calcext:value-type="float">
            <text:p>9789814439855</text:p>
          </table:table-cell>
          <table:table-cell table:style-name="ce13" office:value-type="float" office:value="9789814439848" calcext:value-type="float">
            <text:p>9789814439848</text:p>
          </table:table-cell>
          <table:table-cell table:style-name="ce18" office:value-type="string" calcext:value-type="string">
            <text:p>REGIONAL DEVELOPMENT AND ECONOMIC GROWTH IN CHINA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Wu, Yanru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655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641722" calcext:value-type="float">
            <text:p>9789814641722</text:p>
          </table:table-cell>
          <table:table-cell table:style-name="ce13" office:value-type="float" office:value="9789814641715" calcext:value-type="float">
            <text:p>9789814641715</text:p>
          </table:table-cell>
          <table:table-cell table:style-name="ce18" office:value-type="string" calcext:value-type="string">
            <text:p>RISK, VALUE AND DEFAULT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Roggi, Olivier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430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578059" calcext:value-type="float">
            <text:p>9789814578059</text:p>
          </table:table-cell>
          <table:table-cell table:style-name="ce13" office:value-type="float" office:value="9789814578035" calcext:value-type="float">
            <text:p>9789814578035</text:p>
          </table:table-cell>
          <table:table-cell table:style-name="ce18" office:value-type="string" calcext:value-type="string">
            <text:p>RISK-SENSITIVE INVESTMENT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Davis, Mark H. A.; Lleo, Sébastie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026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51110" calcext:value-type="float">
            <text:p>9789814651110</text:p>
          </table:table-cell>
          <table:table-cell table:style-name="ce13" office:value-type="float" office:value="9789814651103" calcext:value-type="float">
            <text:p>9789814651103</text:p>
          </table:table-cell>
          <table:table-cell table:style-name="ce18" office:value-type="string" calcext:value-type="string">
            <text:p>SCIENCE IN CHINA, 1600-1900: ESSAYS BY BENJAMIN A ELMAN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Elman, Benjamin A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466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1783267002" calcext:value-type="float">
            <text:p>9781783267002</text:p>
          </table:table-cell>
          <table:table-cell table:style-name="ce13" office:value-type="float" office:value="9781783266999" calcext:value-type="float">
            <text:p>9781783266999</text:p>
          </table:table-cell>
          <table:table-cell table:style-name="ce18" office:value-type="string" calcext:value-type="string">
            <text:p>STOCK MARKETS, INVESTMENTS AND CORPORATE BEHAVIOR: A CONCEPTUAL FRAMEWORK OF UNDERSTANDING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Dempsey, <text:s/>Michael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P1007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51257" calcext:value-type="float">
            <text:p>9789814651257</text:p>
          </table:table-cell>
          <table:table-cell table:style-name="ce13" office:value-type="float" office:value="9789814651240" calcext:value-type="float">
            <text:p>9789814651240</text:p>
          </table:table-cell>
          <table:table-cell table:style-name="ce18" office:value-type="string" calcext:value-type="string">
            <text:p>THE FIRST GREAT FINANCIAL CRISIS OF THE 21ST CENTURY: A RETROSPECTIV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Barth, James R., Kaufman, George G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46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571883" calcext:value-type="float">
            <text:p>9789814571883</text:p>
          </table:table-cell>
          <table:table-cell table:style-name="ce13" office:value-type="float" office:value="9789814571876" calcext:value-type="float">
            <text:p>9789814571876</text:p>
          </table:table-cell>
          <table:table-cell table:style-name="ce18" office:value-type="string" calcext:value-type="string">
            <text:p>THE LIMITS OF FISCAL, MONETARY, AND TRADE POLICIES: INTERNATIONAL COMPARISONS AND SOLUTION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Leightner, Jonathan Edward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022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678339" calcext:value-type="float">
            <text:p>9789814678339</text:p>
          </table:table-cell>
          <table:table-cell table:style-name="ce13" office:value-type="float" office:value="9789814678322" calcext:value-type="float">
            <text:p>9789814678322</text:p>
          </table:table-cell>
          <table:table-cell table:style-name="ce18" office:value-type="string" calcext:value-type="string">
            <text:p>THE NEW INTERNATIONAL FINANCIAL SYSTEM: ANALYZING THE CUMULATIVE IMPACT OF REGULATORY REFORM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Evanoff, Douglas D.; Haldane, Andrew G.; Kaufman, George G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60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566926" calcext:value-type="float">
            <text:p>9789814566926</text:p>
          </table:table-cell>
          <table:table-cell table:style-name="ce13" office:value-type="float" office:value="9789814566919" calcext:value-type="float">
            <text:p>9789814566919</text:p>
          </table:table-cell>
          <table:table-cell table:style-name="ce18" office:value-type="string" calcext:value-type="string">
            <text:p>THE WORLD SCIENTIFIC HANDBOOK OF FUTURES MARKET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Malliaris, Anastasios G; Ziemba, William T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8984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566551" calcext:value-type="float">
            <text:p>9789814566551</text:p>
          </table:table-cell>
          <table:table-cell table:style-name="ce13" office:value-type="float" office:value="9789814566544" calcext:value-type="float">
            <text:p>9789814566544</text:p>
          </table:table-cell>
          <table:table-cell table:style-name="ce18" office:value-type="string" calcext:value-type="string">
            <text:p>WESTERN PERSPECTIVES ON THE PEOPLE'S REPUBLIC OF CHINA: POLITICS, ECONOMY AND SOCIET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Mackerras, Coli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8976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9 公共衛生及環境醫學</text:p>
          </table:table-cell>
          <table:table-cell table:style-name="ce13" office:value-type="float" office:value="9789814355179" calcext:value-type="float">
            <text:p>9789814355179</text:p>
          </table:table-cell>
          <table:table-cell table:style-name="ce13" office:value-type="float" office:value="9789814355155" calcext:value-type="float">
            <text:p>9789814355155</text:p>
          </table:table-cell>
          <table:table-cell table:style-name="ce18" office:value-type="string" calcext:value-type="string">
            <text:p>21ST CENTURY GLOBAL HEALTH DIPLOMAC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Novotny, Thomas E.; Kickbusch, Ilona; Told, Michael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178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13" office:value-type="float" office:value="9789814667081" calcext:value-type="float">
            <text:p>9789814667081</text:p>
          </table:table-cell>
          <table:table-cell table:style-name="ce13" office:value-type="float" office:value="9789814667074" calcext:value-type="float">
            <text:p>9789814667074</text:p>
          </table:table-cell>
          <table:table-cell table:style-name="ce18" office:value-type="string" calcext:value-type="string">
            <text:p>A COMPREHENSIVE GUIDE TO CHINESE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Leung, Ping-Chu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54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13" office:value-type="float" office:value="9789814583794" calcext:value-type="float">
            <text:p>9789814583794</text:p>
          </table:table-cell>
          <table:table-cell table:style-name="ce13" office:value-type="float" office:value="9789814583770" calcext:value-type="float">
            <text:p>9789814583770</text:p>
          </table:table-cell>
          <table:table-cell table:style-name="ce18" office:value-type="string" calcext:value-type="string">
            <text:p>ACUPUNCTURE UNDERSTOOD: REDISCOVERING TRADITIONAL FIVE ELEMENT HEALTHCAR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Lightbody, Stuart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9092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2 生理</text:p>
          </table:table-cell>
          <table:table-cell table:style-name="ce13" office:value-type="float" office:value="9781783265190" calcext:value-type="float">
            <text:p>9781783265190</text:p>
          </table:table-cell>
          <table:table-cell table:style-name="ce13" office:value-type="float" office:value="9781783265176" calcext:value-type="float">
            <text:p>9781783265176</text:p>
          </table:table-cell>
          <table:table-cell table:style-name="ce18" office:value-type="string" calcext:value-type="string">
            <text:p>ADAM'S NOSE, AND THE MAKING OF HUMANKIND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toddart, Michael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957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9 公共衛生及環境醫學</text:p>
          </table:table-cell>
          <table:table-cell table:style-name="ce13" office:value-type="float" office:value="9789814583312" calcext:value-type="float">
            <text:p>9789814583312</text:p>
          </table:table-cell>
          <table:table-cell table:style-name="ce13" office:value-type="float" office:value="9789814583299" calcext:value-type="float">
            <text:p>9789814583299</text:p>
          </table:table-cell>
          <table:table-cell table:style-name="ce18" office:value-type="string" calcext:value-type="string">
            <text:p>ADVANCED MEDICAL STATISTIC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Lu, Ying; Fang, Jiqian; Tian, Lu; Jin, Hu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080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3 藥理及毒理</text:p>
          </table:table-cell>
          <table:table-cell table:style-name="ce13" office:value-type="float" office:value="9789814616799" calcext:value-type="float">
            <text:p>9789814616799</text:p>
          </table:table-cell>
          <table:table-cell table:style-name="ce13" office:value-type="float" office:value="9789814616782" calcext:value-type="float">
            <text:p>9789814616782</text:p>
          </table:table-cell>
          <table:table-cell table:style-name="ce18" office:value-type="string" calcext:value-type="string">
            <text:p>ADVANCES IN PHARMACEUTICAL CELL THERAPY: PRINCIPLES OF CELL-BASED BIOPHARMACEUTICAL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Günther, Christine; Hauser, Andrea; Huss, Ralf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240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4 醫學之生化及分子生物</text:p>
          </table:table-cell>
          <table:table-cell table:style-name="ce13" office:value-type="float" office:value="9781783266883" calcext:value-type="float">
            <text:p>9781783266883</text:p>
          </table:table-cell>
          <table:table-cell table:style-name="ce13" office:value-type="float" office:value="9781783266876" calcext:value-type="float">
            <text:p>9781783266876</text:p>
          </table:table-cell>
          <table:table-cell table:style-name="ce18" office:value-type="string" calcext:value-type="string">
            <text:p>ANALYSIS OF BIOLOG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Priami, Corrado; Morine, Melissa J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1004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13" office:value-type="float" office:value="9789814508896" calcext:value-type="float">
            <text:p>9789814508896</text:p>
          </table:table-cell>
          <table:table-cell table:style-name="ce13" office:value-type="float" office:value="9789814508889" calcext:value-type="float">
            <text:p>9789814508889</text:p>
          </table:table-cell>
          <table:table-cell table:style-name="ce18" office:value-type="string" calcext:value-type="string">
            <text:p>ANTICANCER PROPERTIES OF FRUITS AND VEGETABLES: A SCIENTIFIC REVIEW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Kunnumakkara, Ajaikumar B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882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6 微生物及免疫學</text:p>
          </table:table-cell>
          <table:table-cell table:style-name="ce13" office:value-type="float" office:value="9789814635349" calcext:value-type="float">
            <text:p>9789814635349</text:p>
          </table:table-cell>
          <table:table-cell table:style-name="ce13" office:value-type="float" office:value="9789814635332" calcext:value-type="float">
            <text:p>9789814635332</text:p>
          </table:table-cell>
          <table:table-cell table:style-name="ce18" office:value-type="string" calcext:value-type="string">
            <text:p>BIOLOGY AND PATHOGENESIS OF RHABDO- AND FILOVIRUS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Pattnaik, Asit K.; Whitt, Michael A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394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E17 醫學工程</text:p>
          </table:table-cell>
          <table:table-cell table:style-name="ce13" office:value-type="float" office:value="9789814612128" calcext:value-type="float">
            <text:p>9789814612128</text:p>
          </table:table-cell>
          <table:table-cell table:style-name="ce13" office:value-type="float" office:value="9789814612104" calcext:value-type="float">
            <text:p>9789814612104</text:p>
          </table:table-cell>
          <table:table-cell table:style-name="ce18" office:value-type="string" calcext:value-type="string">
            <text:p>BIOPRINTING: PRINCIPL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Chua, Chee Kai; Yeong, Wai Yee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19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Medicine</text:p>
          </table:table-cell>
          <table:table-cell table:style-name="ce10" office:value-type="string" calcext:value-type="string">
            <text:p>B1020D8 復健科</text:p>
          </table:table-cell>
          <table:table-cell table:style-name="ce13" office:value-type="float" office:value="9781783266524" calcext:value-type="float">
            <text:p>9781783266524</text:p>
          </table:table-cell>
          <table:table-cell table:style-name="ce13" office:value-type="float" office:value="9781783266517" calcext:value-type="float">
            <text:p>9781783266517</text:p>
          </table:table-cell>
          <table:table-cell table:style-name="ce18" office:value-type="string" calcext:value-type="string">
            <text:p>CARDIOPULMONARY PHYSIOTHERAPY IN TRAUMA: AN EVIDENCE-BASED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Van Aswegen, Heleen ; Morrow, Brend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994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A8 血液科腫瘤科風濕免疫及感染</text:p>
          </table:table-cell>
          <table:table-cell table:style-name="ce14" office:value-type="float" office:value="9789814651943" calcext:value-type="float">
            <text:p>9789814651943</text:p>
          </table:table-cell>
          <table:table-cell table:style-name="ce14" office:value-type="float" office:value="9789814651936" calcext:value-type="float">
            <text:p>9789814651936</text:p>
          </table:table-cell>
          <table:table-cell table:style-name="ce19" office:value-type="string" calcext:value-type="string">
            <text:p>FLAVONOIDS, INFLAMMATION AND CANCER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wanson, Hollie</text:p>
          </table:table-cell>
          <table:table-cell table:style-name="ce29" office:value-type="string" calcext:value-type="string">
            <text:p>World Scienfitic</text:p>
          </table:table-cell>
          <table:table-cell table:style-name="ce21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488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A3 腸胃內科</text:p>
          </table:table-cell>
          <table:table-cell table:style-name="ce13" office:value-type="float" office:value="9789814618991" calcext:value-type="float">
            <text:p>9789814618991</text:p>
          </table:table-cell>
          <table:table-cell table:style-name="ce13" office:value-type="float" office:value="9789814618984" calcext:value-type="float">
            <text:p>9789814618984</text:p>
          </table:table-cell>
          <table:table-cell table:style-name="ce18" office:value-type="string" calcext:value-type="string">
            <text:p>GASTROINTESTINAL MALIGNANCIES: NEW INNOVATIVE DIAGNOSTICS AND TREATMENT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Cai, Qia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272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4 醫學之生化及分子生物</text:p>
          </table:table-cell>
          <table:table-cell table:style-name="ce13" office:value-type="float" office:value="9789814667029" calcext:value-type="float">
            <text:p>9789814667029</text:p>
          </table:table-cell>
          <table:table-cell table:style-name="ce13" office:value-type="float" office:value="9789814667005" calcext:value-type="float">
            <text:p>9789814667005</text:p>
          </table:table-cell>
          <table:table-cell table:style-name="ce18" office:value-type="string" calcext:value-type="string">
            <text:p>GMO SAPIENS: THE LIFE-CHANGING SCIENCE OF DESIGNER BABI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Knoepfler, Paul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54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13" office:value-type="float" office:value="9789814619134" calcext:value-type="float">
            <text:p>9789814619134</text:p>
          </table:table-cell>
          <table:table-cell table:style-name="ce13" office:value-type="float" office:value="9789814619127" calcext:value-type="float">
            <text:p>9789814619127</text:p>
          </table:table-cell>
          <table:table-cell table:style-name="ce18" office:value-type="string" calcext:value-type="string">
            <text:p>HUMAN AGEING: A UNIQUE EXPERIENCE - IMPLICATIONS FOR THE DISEASE CONCEPT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Singer, Michael A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276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4 醫學之生化及分子生物</text:p>
          </table:table-cell>
          <table:table-cell table:style-name="ce13" office:value-type="float" office:value="9789814632362" calcext:value-type="float">
            <text:p>9789814632362</text:p>
          </table:table-cell>
          <table:table-cell table:style-name="ce13" office:value-type="float" office:value="9789814632355" calcext:value-type="float">
            <text:p>9789814632355</text:p>
          </table:table-cell>
          <table:table-cell table:style-name="ce18" office:value-type="string" calcext:value-type="string">
            <text:p>HUMAN DIVERSITY: ITS NATURE, EXTENT, CAUSES AND EFFECTS ON PEOPL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Lamb, Bernard Charle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368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SSS05 醫學教育</text:p>
          </table:table-cell>
          <table:table-cell table:style-name="ce13" office:value-type="float" office:value="9789814663441" calcext:value-type="float">
            <text:p>9789814663441</text:p>
          </table:table-cell>
          <table:table-cell table:style-name="ce13" office:value-type="float" office:value="9789814663434" calcext:value-type="float">
            <text:p>9789814663434</text:p>
          </table:table-cell>
          <table:table-cell table:style-name="ce18" office:value-type="string" calcext:value-type="string">
            <text:p>LEGAL BASIS OF GLOBAL TISSUE BANKING: A PROACTIVE CLINICAL PERSPECTIV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Phillips, Glyn O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525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9 公共衛生及環境醫學</text:p>
          </table:table-cell>
          <table:table-cell table:style-name="ce13" office:value-type="float" office:value="9789814616829" calcext:value-type="float">
            <text:p>9789814616829</text:p>
          </table:table-cell>
          <table:table-cell table:style-name="ce13" office:value-type="float" office:value="9789814725446" calcext:value-type="float">
            <text:p>9789814725446</text:p>
          </table:table-cell>
          <table:table-cell table:style-name="ce18" office:value-type="string" calcext:value-type="string">
            <text:p>LOSING OUR WAY IN HEALTHCARE: THE IMPACT OF REFORM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Campbell, Kevin R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241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A0 藥學</text:p>
          </table:table-cell>
          <table:table-cell table:style-name="ce13" office:value-type="float" office:value="9789814651059" calcext:value-type="float">
            <text:p>9789814651059</text:p>
          </table:table-cell>
          <table:table-cell table:style-name="ce13" office:value-type="float" office:value="9789814651035" calcext:value-type="float">
            <text:p>9789814651035</text:p>
          </table:table-cell>
          <table:table-cell table:style-name="ce18" office:value-type="string" calcext:value-type="string">
            <text:p>PLANNING YOUR RESEARCH AND HOW TO WRITE IT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Nather, Aziz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464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13" office:value-type="float" office:value="9781783268016" calcext:value-type="float">
            <text:p>9781783268016</text:p>
          </table:table-cell>
          <table:table-cell table:style-name="ce13" office:value-type="float" office:value="9781783267996" calcext:value-type="float">
            <text:p>9781783267996</text:p>
          </table:table-cell>
          <table:table-cell table:style-name="ce18" office:value-type="string" calcext:value-type="string">
            <text:p>PRINCIPLES OF CHINESE MEDICINE: A MODERN INTERPRETATION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Hong, Ha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P1037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18 幹細胞/再生生物醫學</text:p>
          </table:table-cell>
          <table:table-cell table:style-name="ce13" office:value-type="float" office:value="9789814618281" calcext:value-type="float">
            <text:p>9789814618281</text:p>
          </table:table-cell>
          <table:table-cell table:style-name="ce13" office:value-type="float" office:value="9789814644013" calcext:value-type="float">
            <text:p>9789814644013</text:p>
          </table:table-cell>
          <table:table-cell table:style-name="ce18" office:value-type="string" calcext:value-type="string">
            <text:p>STEM CELL BATTLES: PROPOSITION 71 AND BEYOND - HOW ORDINARY PEOPLE CAN FIGHT BACK AGAINST THE CRUSHING BURDEN OF CHRONIC DISEASE - WITH A POSTHUMOUS FOREWORD BY CHRISTOPHER REEV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Reed, Don C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255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18 幹細胞/再生生物醫學</text:p>
          </table:table-cell>
          <table:table-cell table:style-name="ce13" office:value-type="float" office:value="9789814612784" calcext:value-type="float">
            <text:p>9789814612784</text:p>
          </table:table-cell>
          <table:table-cell table:style-name="ce13" office:value-type="float" office:value="9789814612777" calcext:value-type="float">
            <text:p>9789814612777</text:p>
          </table:table-cell>
          <table:table-cell table:style-name="ce18" office:value-type="string" calcext:value-type="string">
            <text:p>STEM CELLS, TISSUE ENGINEERING AND REGENERATIVE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Warburton, David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21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3 藥理及毒理</text:p>
          </table:table-cell>
          <table:table-cell table:style-name="ce13" office:value-type="float" office:value="9789814390958" calcext:value-type="float">
            <text:p>9789814390958</text:p>
          </table:table-cell>
          <table:table-cell table:style-name="ce13" office:value-type="float" office:value="9789814390941" calcext:value-type="float">
            <text:p>9789814390941</text:p>
          </table:table-cell>
          <table:table-cell table:style-name="ce18" office:value-type="string" calcext:value-type="string">
            <text:p>STOCHASTIC MODELS WITH APPLICATIONS TO GENETICS, CANCERS, AIDS AND OTHER BIOMED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Tan, Wai-Yu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8420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D5 眼科</text:p>
          </table:table-cell>
          <table:table-cell table:style-name="ce13" office:value-type="float" office:value="9789814704229" calcext:value-type="float">
            <text:p>9789814704229</text:p>
          </table:table-cell>
          <table:table-cell table:style-name="ce13" office:value-type="float" office:value="9789814704212" calcext:value-type="float">
            <text:p>9789814704212</text:p>
          </table:table-cell>
          <table:table-cell table:style-name="ce18" office:value-type="string" calcext:value-type="string">
            <text:p>SWEPT-SOURCE OPTICAL COHERENCE TOMOGRAPHY: A COLOR ATLA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Teo, Kelvin Y.C.; Wong, Chee Wai; Tsai, Andrew S.H.; Ting, Daniel S.W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70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417648" calcext:value-type="float">
            <text:p>9789814417648</text:p>
          </table:table-cell>
          <table:table-cell table:style-name="ce13" office:value-type="float" office:value="9789814417624" calcext:value-type="float">
            <text:p>9789814417624</text:p>
          </table:table-cell>
          <table:table-cell table:style-name="ce18" office:value-type="string" calcext:value-type="string">
            <text:p>40 YEARS OF BEREZINSKII–KOSTERLITZ–THOULESS THEOR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José, Jorge V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572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18113" calcext:value-type="float">
            <text:p>9789814618113</text:p>
          </table:table-cell>
          <table:table-cell table:style-name="ce13" office:value-type="float" office:value="9789814618090" calcext:value-type="float">
            <text:p>9789814618090</text:p>
          </table:table-cell>
          <table:table-cell table:style-name="ce18" office:value-type="string" calcext:value-type="string">
            <text:p>50 YEARS OF QUARK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Fritzsch, Harald; Gell-Mann, Murray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24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44235" calcext:value-type="float">
            <text:p>9789814644235</text:p>
          </table:table-cell>
          <table:table-cell table:style-name="ce13" office:value-type="float" office:value="9789814644228" calcext:value-type="float">
            <text:p>9789814644228</text:p>
          </table:table-cell>
          <table:table-cell table:style-name="ce18" office:value-type="string" calcext:value-type="string">
            <text:p>A SINGULARLY UNFEMININE PROFESSION: ONE WOMAN'S JOURNEY IN PHYSIC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Gaillard, Mary K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443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12081" calcext:value-type="float">
            <text:p>9789814612081</text:p>
          </table:table-cell>
          <table:table-cell table:style-name="ce13" office:value-type="float" office:value="9789814612067" calcext:value-type="float">
            <text:p>9789814612067</text:p>
          </table:table-cell>
          <table:table-cell table:style-name="ce18" office:value-type="string" calcext:value-type="string">
            <text:p>A THEORY OF SCATTERING FOR QUASIFREE PARTICL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treater, Raymond F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192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71 航太科技</text:p>
          </table:table-cell>
          <table:table-cell table:style-name="ce13" office:value-type="float" office:value="9781783266586" calcext:value-type="float">
            <text:p>9781783266586</text:p>
          </table:table-cell>
          <table:table-cell table:style-name="ce13" office:value-type="float" office:value="9781783266579" calcext:value-type="float">
            <text:p>9781783266579</text:p>
          </table:table-cell>
          <table:table-cell table:style-name="ce18" office:value-type="string" calcext:value-type="string">
            <text:p>ACTIVE CONTROL OF AIRCRAFT CABIN NOIS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Dimino, Ignazio; Aliabadi, Ferr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996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632133" calcext:value-type="float">
            <text:p>9789814632133</text:p>
          </table:table-cell>
          <table:table-cell table:style-name="ce13" office:value-type="float" office:value="9789814632126" calcext:value-type="float">
            <text:p>9789814632126</text:p>
          </table:table-cell>
          <table:table-cell table:style-name="ce18" office:value-type="string" calcext:value-type="string">
            <text:p>ADAPTIVE CLOUD ENTERPRISE ARCHITECTURE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Gill, Asif Qumer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36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0" office:value-type="string" calcext:value-type="string">
            <text:p>控制工程</text:p>
          </table:table-cell>
          <table:table-cell table:style-name="ce13" office:value-type="float" office:value="9789814663557" calcext:value-type="float">
            <text:p>9789814663557</text:p>
          </table:table-cell>
          <table:table-cell table:style-name="ce13" office:value-type="float" office:value="9789814663540" calcext:value-type="float">
            <text:p>9789814663540</text:p>
          </table:table-cell>
          <table:table-cell table:style-name="ce18" office:value-type="string" calcext:value-type="string">
            <text:p>ADAPTIVE CONTROL OF UNDERACTUATED MECHAN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Huang, An-Chyau; Chen, Yung-Feng; Kai, Chen-Y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528#t=toc</text:p>
          </table:table-cell>
          <table:table-cell table:number-columns-repeated="1012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4" office:value-type="float" office:value="9789814623094" calcext:value-type="float">
            <text:p>9789814623094</text:p>
          </table:table-cell>
          <table:table-cell table:style-name="ce14" office:value-type="float" office:value="9789814623087" calcext:value-type="float">
            <text:p>9789814623087</text:p>
          </table:table-cell>
          <table:table-cell table:style-name="ce19" office:value-type="string" calcext:value-type="string">
            <text:p>ADVANCED SIGNAL PROCESSING ON BRAIN EVENT-RELATED POTENTIALS: FILTERING ERPS IN TIME, FREQUENCY AND SPACE DOMAINS SEQUENTIALLY AND SIMULTANEOUSLY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Cong, Fengyu; Ristaniemi, Tapani; Lyytinen, Heikki</text:p>
          </table:table-cell>
          <table:table-cell table:style-name="ce29" office:value-type="string" calcext:value-type="string">
            <text:p>World Scienfitic</text:p>
          </table:table-cell>
          <table:table-cell table:style-name="ce21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306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2 電信工程</text:p>
          </table:table-cell>
          <table:table-cell table:style-name="ce13" office:value-type="float" office:value="9789814699020" calcext:value-type="float">
            <text:p>9789814699020</text:p>
          </table:table-cell>
          <table:table-cell table:style-name="ce13" office:value-type="float" office:value="9789814699006" calcext:value-type="float">
            <text:p>9789814699006</text:p>
          </table:table-cell>
          <table:table-cell table:style-name="ce18" office:value-type="string" calcext:value-type="string">
            <text:p>ADVANCES IN 3D INTEGRATED CIRCUITS AND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Yu, Hao; Tan, Chuan-Se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672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71 航太科技</text:p>
          </table:table-cell>
          <table:table-cell table:style-name="ce13" office:value-type="float" office:value="9789814635165" calcext:value-type="float">
            <text:p>9789814635165</text:p>
          </table:table-cell>
          <table:table-cell table:style-name="ce13" office:value-type="float" office:value="9789814635158" calcext:value-type="float">
            <text:p>9789814635158</text:p>
          </table:table-cell>
          <table:table-cell table:style-name="ce18" office:value-type="string" calcext:value-type="string">
            <text:p>ADVANCES IN COMPUTATION, MODELING AND CONTROL OF TRANSITIONAL AND TURBULENT FLOW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Sengupta, Tapan K.; Lele, Sanjiva K.; Sreenivasan, Katepalli R.; Davidson, Peter A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39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9814619042" calcext:value-type="float">
            <text:p>9789814619042</text:p>
          </table:table-cell>
          <table:table-cell table:style-name="ce13" office:value-type="float" office:value="9789814619035" calcext:value-type="float">
            <text:p>9789814619035</text:p>
          </table:table-cell>
          <table:table-cell table:style-name="ce18" office:value-type="string" calcext:value-type="string">
            <text:p>ADVANCES IN MULTI-PHOTON PROCESSES AND SPECTROSCOPY, VOLUME 22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Lin, Shen Hsien; Villaeys, A. A.; Fujimura, Y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273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96395" calcext:value-type="float">
            <text:p>9789814696395</text:p>
          </table:table-cell>
          <table:table-cell table:style-name="ce13" office:value-type="float" office:value="9789814696388" calcext:value-type="float">
            <text:p>9789814696388</text:p>
          </table:table-cell>
          <table:table-cell table:style-name="ce18" office:value-type="string" calcext:value-type="string">
            <text:p>ADVANCES OF ATOMS AND MOLECULES IN STRONG LASER FIELD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Liu, Yunqu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658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9814635905" calcext:value-type="float">
            <text:p>9789814635905</text:p>
          </table:table-cell>
          <table:table-cell table:style-name="ce13" office:value-type="float" office:value="9789814635899" calcext:value-type="float">
            <text:p>9789814635899</text:p>
          </table:table-cell>
          <table:table-cell table:style-name="ce18" office:value-type="string" calcext:value-type="string">
            <text:p>ALGEBRAIC CODING THEOR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Revised Edition</text:p>
          </table:table-cell>
          <table:table-cell table:style-name="ce26" office:value-type="string" calcext:value-type="string">
            <text:p>Berlekamp, Elwy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407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425254" calcext:value-type="float">
            <text:p>9789814425254</text:p>
          </table:table-cell>
          <table:table-cell table:style-name="ce13" office:value-type="float" office:value="9789814425247" calcext:value-type="float">
            <text:p>9789814425247</text:p>
          </table:table-cell>
          <table:table-cell table:style-name="ce18" office:value-type="string" calcext:value-type="string">
            <text:p>ALGORITHMICS OF MATCHING UNDER PREFERENC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Manlove, David F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591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4 應用科學教育</text:p>
          </table:table-cell>
          <table:table-cell table:style-name="ce13" office:value-type="float" office:value="9789814472937" calcext:value-type="float">
            <text:p>9789814472937</text:p>
          </table:table-cell>
          <table:table-cell table:style-name="ce13" office:value-type="float" office:value="9789814472920" calcext:value-type="float">
            <text:p>9789814472920</text:p>
          </table:table-cell>
          <table:table-cell table:style-name="ce18" office:value-type="string" calcext:value-type="string">
            <text:p>ALL ABOUT SCIENCE: PHILOSOPHY, HISTORY, SOCIOLOGY &amp; COMMUNICATION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Burguete, Maria; Lam, Lui</text:p>
          </table:table-cell>
          <table:table-cell table:style-name="ce6" office:value-type="string" calcext:value-type="string">
            <text:p>World Scienfitic</text:p>
          </table:table-cell>
          <table:table-cell table:style-name="ce22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8778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9814678940" calcext:value-type="float">
            <text:p>9789814678940</text:p>
          </table:table-cell>
          <table:table-cell table:style-name="ce13" office:value-type="float" office:value="9789814678933" calcext:value-type="float">
            <text:p>9789814678933</text:p>
          </table:table-cell>
          <table:table-cell table:style-name="ce18" office:value-type="string" calcext:value-type="string">
            <text:p>AN INFORMAL INTRODUCTION TO STOCHASTIC CALCULUS WITH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Calin, Ovidi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62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9814663519" calcext:value-type="float">
            <text:p>9789814663519</text:p>
          </table:table-cell>
          <table:table-cell table:style-name="ce13" office:value-type="float" office:value="9789814663502" calcext:value-type="float">
            <text:p>9789814663502</text:p>
          </table:table-cell>
          <table:table-cell table:style-name="ce18" office:value-type="string" calcext:value-type="string">
            <text:p>AN INFORMATION APPROACH TO MITOCHONDRIAL DYSFUNCTION: EXTENDING SWERDLOW'S HYPOTHESI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Wallace, Rodrick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527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1 環境工程</text:p>
          </table:table-cell>
          <table:table-cell table:style-name="ce13" office:value-type="float" office:value="9781783267910" calcext:value-type="float">
            <text:p>9781783267910</text:p>
          </table:table-cell>
          <table:table-cell table:style-name="ce13" office:value-type="float" office:value="9781783267903" calcext:value-type="float">
            <text:p>9781783267903</text:p>
          </table:table-cell>
          <table:table-cell table:style-name="ce18" office:value-type="string" calcext:value-type="string">
            <text:p>ANAEROBIC BIOTECHNOLOGY: ENVIRONMENTAL PROTECTION AND RESOURCE RECOVER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Fang, Herbert H. P.; Zhang, Tong</text:p>
          </table:table-cell>
          <table:table-cell table:style-name="ce6" office:value-type="string" calcext:value-type="string">
            <text:p>World Scienfitic</text:p>
          </table:table-cell>
          <table:table-cell table:style-name="ce22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103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5 地球科學</text:p>
          </table:table-cell>
          <table:table-cell table:style-name="ce13" office:value-type="float" office:value="9789814374194" calcext:value-type="float">
            <text:p>9789814374194</text:p>
          </table:table-cell>
          <table:table-cell table:style-name="ce13" office:value-type="float" office:value="9789814374187" calcext:value-type="float">
            <text:p>9789814374187</text:p>
          </table:table-cell>
          <table:table-cell table:style-name="ce18" office:value-type="string" calcext:value-type="string">
            <text:p>ANNUAL REVIEW OF LOW-CARBON DEVELOPMENT IN CHINA: 2010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Qi, Ye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301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3" office:value-type="float" office:value="9781783262755" calcext:value-type="float">
            <text:p>9781783262755</text:p>
          </table:table-cell>
          <table:table-cell table:style-name="ce13" office:value-type="float" office:value="9781783262748" calcext:value-type="float">
            <text:p>9781783262748</text:p>
          </table:table-cell>
          <table:table-cell table:style-name="ce18" office:value-type="string" calcext:value-type="string">
            <text:p>BEAMFORMING: SENSOR SIGNAL PROCESSING FOR DEFENCE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Manikas, Athanassio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898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1783265367" calcext:value-type="float">
            <text:p>9781783265367</text:p>
          </table:table-cell>
          <table:table-cell table:style-name="ce13" office:value-type="float" office:value="9781783265350" calcext:value-type="float">
            <text:p>9781783265350</text:p>
          </table:table-cell>
          <table:table-cell table:style-name="ce18" office:value-type="string" calcext:value-type="string">
            <text:p>BIREFRINGENT THIN FILMS AND POLARIZING ELEMENT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Mccall, Martin W.; Hodgkinson, Ian J.; Wu, Qiho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962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9814522205" calcext:value-type="float">
            <text:p>9789814522205</text:p>
          </table:table-cell>
          <table:table-cell table:style-name="ce13" office:value-type="float" office:value="9789814522182" calcext:value-type="float">
            <text:p>9789814522182</text:p>
          </table:table-cell>
          <table:table-cell table:style-name="ce18" office:value-type="string" calcext:value-type="string">
            <text:p>BOMBAY LECTURES ON HIGHEST WEIGHT REPRESENTATIONS OF INFINITE DIMENSIONAL LIE ALGEBRA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Kac, Victor G.; Raina, Ashok K.; Rozhkovskaya, Natash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88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3" office:value-type="float" office:value="9789814619073" calcext:value-type="float">
            <text:p>9789814619073</text:p>
          </table:table-cell>
          <table:table-cell table:style-name="ce13" office:value-type="float" office:value="9789814619066" calcext:value-type="float">
            <text:p>9789814619066</text:p>
          </table:table-cell>
          <table:table-cell table:style-name="ce18" office:value-type="string" calcext:value-type="string">
            <text:p>BROADBAND MATCHING: THEORY AND IMPLEMENTATIONS (3RD EDITION)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Chen, Wai-Ka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274#t=toc</text:p>
          </table:table-cell>
          <table:table-cell table:number-columns-repeated="1012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4 應用科學教育</text:p>
          </table:table-cell>
          <table:table-cell table:style-name="ce13" office:value-type="float" office:value="9781783267200" calcext:value-type="float">
            <text:p>9781783267200</text:p>
          </table:table-cell>
          <table:table-cell table:style-name="ce13" office:value-type="float" office:value="9781783267194" calcext:value-type="float">
            <text:p>9781783267194</text:p>
          </table:table-cell>
          <table:table-cell table:style-name="ce18" office:value-type="string" calcext:value-type="string">
            <text:p>CARBOHYDRATE CHEMISTRY: STATE OF THE ART AND CHALLENGES FOR DRUG DEVELOPMENT - AN OVERVIEW ON STRUCTURE, BIOLOGICAL ROLES, SYNTHETIC METHODS AND APPLICATION AS THERAPEUTIC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Cipolla, Laur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P1013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1848169647" calcext:value-type="float">
            <text:p>9781848169647</text:p>
          </table:table-cell>
          <table:table-cell table:style-name="ce13" office:value-type="float" office:value="9781848169630" calcext:value-type="float">
            <text:p>9781848169630</text:p>
          </table:table-cell>
          <table:table-cell table:style-name="ce18" office:value-type="string" calcext:value-type="string">
            <text:p>CATALYSIS BY CERIA AND RELATED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Trovarelli, Alessandro; Fornasiero, Paol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P870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4 應用科學教育</text:p>
          </table:table-cell>
          <table:table-cell table:style-name="ce13" office:value-type="float" office:value="9789814623476" calcext:value-type="float">
            <text:p>9789814623476</text:p>
          </table:table-cell>
          <table:table-cell table:style-name="ce13" office:value-type="float" office:value="9789814623551" calcext:value-type="float">
            <text:p>9789814623551</text:p>
          </table:table-cell>
          <table:table-cell table:style-name="ce18" office:value-type="string" calcext:value-type="string">
            <text:p>CERN: HOW WE FOUND THE HIGGS BOSON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Krause, Michael</text:p>
          </table:table-cell>
          <table:table-cell table:style-name="ce6" office:value-type="string" calcext:value-type="string">
            <text:p>World Scienfitic</text:p>
          </table:table-cell>
          <table:table-cell table:style-name="ce22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9316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6 大氣科學</text:p>
          </table:table-cell>
          <table:table-cell table:style-name="ce13" office:value-type="float" office:value="9789814579933" calcext:value-type="float">
            <text:p>9789814579933</text:p>
          </table:table-cell>
          <table:table-cell table:style-name="ce13" office:value-type="float" office:value="9789814579926" calcext:value-type="float">
            <text:p>9789814579926</text:p>
          </table:table-cell>
          <table:table-cell table:style-name="ce18" office:value-type="string" calcext:value-type="string">
            <text:p>CLIMATE CHANGE: MULTIDECADAL AND BEYOND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Chang, Chih-Pei; Ghil, Michael; Latif, Mojib; Wallance, John M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070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3" office:value-type="float" office:value="9789814635875" calcext:value-type="float">
            <text:p>9789814635875</text:p>
          </table:table-cell>
          <table:table-cell table:style-name="ce13" office:value-type="float" office:value="9789814635868" calcext:value-type="float">
            <text:p>9789814635868</text:p>
          </table:table-cell>
          <table:table-cell table:style-name="ce18" office:value-type="string" calcext:value-type="string">
            <text:p>COMPLEXITY AND CONTROL: TOWARDS A RIGOROUS BEHAVIORAL THEORY OF COMPLEX DYNAM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Ivancevic, Vladimir G.; Reid, Darryn J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406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3" office:value-type="float" office:value="9781783265893" calcext:value-type="float">
            <text:p>9781783265893</text:p>
          </table:table-cell>
          <table:table-cell table:style-name="ce13" office:value-type="float" office:value="9781783265879" calcext:value-type="float">
            <text:p>9781783265879</text:p>
          </table:table-cell>
          <table:table-cell table:style-name="ce18" office:value-type="string" calcext:value-type="string">
            <text:p>COMPUTATIONAL INTELLIGENCE APPLICATIONS IN SMART GRIDS: ENABLING METHODOLOGIES FOR PROACTIVE AND SELF-ORGANIZING POWER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Zobaa, Ahmed F.; Vaccaro, Alfred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976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1783268610" calcext:value-type="float">
            <text:p>9781783268610</text:p>
          </table:table-cell>
          <table:table-cell table:style-name="ce13" office:value-type="float" office:value="9781783268603" calcext:value-type="float">
            <text:p>9781783268603</text:p>
          </table:table-cell>
          <table:table-cell table:style-name="ce18" office:value-type="string" calcext:value-type="string">
            <text:p>COMPUTER-HARDWARE EVALUATION OF MATHEMATICAL FUNCTION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Omondi, Amo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P1054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13" office:value-type="float" office:value="9789814623728" calcext:value-type="float">
            <text:p>9789814623728</text:p>
          </table:table-cell>
          <table:table-cell table:style-name="ce13" office:value-type="float" office:value="9789814623711" calcext:value-type="float">
            <text:p>9789814623711</text:p>
          </table:table-cell>
          <table:table-cell table:style-name="ce18" office:value-type="string" calcext:value-type="string">
            <text:p>DIRECT MODELING FOR COMPUTATIONAL FLUID DYNAMICS: CONSTRUCTION AND APPLICATION OF UNIFIED GAS-KINETIC SCHEM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Xu, Ku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324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3" office:value-type="float" office:value="9789814390460" calcext:value-type="float">
            <text:p>9789814390460</text:p>
          </table:table-cell>
          <table:table-cell table:style-name="ce13" office:value-type="float" office:value="9789814390453" calcext:value-type="float">
            <text:p>9789814390453</text:p>
          </table:table-cell>
          <table:table-cell table:style-name="ce18" office:value-type="string" calcext:value-type="string">
            <text:p>ENGINEERING OF CHEMICAL COMPLEXIT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Mikhailov, Alexander S.; Ertl, Gerhard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40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0" office:value-type="string" calcext:value-type="string">
            <text:p>SSS04 應用科學教育</text:p>
          </table:table-cell>
          <table:table-cell table:style-name="ce13" office:value-type="float" office:value="9781783264940" calcext:value-type="float">
            <text:p>9781783264940</text:p>
          </table:table-cell>
          <table:table-cell table:style-name="ce13" office:value-type="float" office:value="9781783264933" calcext:value-type="float">
            <text:p>9781783264933</text:p>
          </table:table-cell>
          <table:table-cell table:style-name="ce18" office:value-type="string" calcext:value-type="string">
            <text:p>FAST LIQUID CHROMATOGRAPHY-MASS SPECTROMETRY METHODS IN FOOD AND ENVIRONMENTAL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Núñez, Oscar; Gallart-Ayala, Héctor; Martins, Claudia P. B.; Lucci, Paol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950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0" office:value-type="string" calcext:value-type="string">
            <text:p>M03 物理</text:p>
          </table:table-cell>
          <table:table-cell table:style-name="ce13" office:value-type="float" office:value="9789814619554" calcext:value-type="float">
            <text:p>9789814619554</text:p>
          </table:table-cell>
          <table:table-cell table:style-name="ce13" office:value-type="float" office:value="9789814619547" calcext:value-type="float">
            <text:p>9789814619547</text:p>
          </table:table-cell>
          <table:table-cell table:style-name="ce18" office:value-type="string" calcext:value-type="string">
            <text:p>FIBER OPTIC SENSORS BASED ON PLASMONIC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Gupta, Banshi Dhar; Srivastava, Sachin Kimar; Verma, Rol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28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4" office:value-type="float" office:value="9789814583190" calcext:value-type="float">
            <text:p>9789814583190</text:p>
          </table:table-cell>
          <table:table-cell table:style-name="ce14" office:value-type="float" office:value="9789814583183" calcext:value-type="float">
            <text:p>9789814583183</text:p>
          </table:table-cell>
          <table:table-cell table:style-name="ce19" office:value-type="string" calcext:value-type="string">
            <text:p>FRONTIERS IN ELECTRONICS: ADVANCED MODELING OF NANOSCALE ELECTRON DEVICES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Iñiguez, Benjamin; Fjeldly, Tor A.</text:p>
          </table:table-cell>
          <table:table-cell table:style-name="ce29" office:value-type="string" calcext:value-type="string">
            <text:p>World Scienfitic</text:p>
          </table:table-cell>
          <table:table-cell table:style-name="ce21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9077#t=toc</text:p>
          </table:table-cell>
          <table:table-cell table:number-columns-repeated="1012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2 電信工程</text:p>
          </table:table-cell>
          <table:table-cell table:style-name="ce13" office:value-type="float" office:value="9789814725200" calcext:value-type="float">
            <text:p>9789814725200</text:p>
          </table:table-cell>
          <table:table-cell table:style-name="ce13" office:value-type="float" office:value="9789814725194" calcext:value-type="float">
            <text:p>9789814725194</text:p>
          </table:table-cell>
          <table:table-cell table:style-name="ce18" office:value-type="string" calcext:value-type="string">
            <text:p>FUNDAMENTAL &amp; APPLIED PROBLEMS OF TERAHERTZ DEVICES AND TECHNOLOGIES: SELECTED PAPERS FROM THE RUSSIA-JAPAN-USA SYMPOSIUM (RJUS TERATECH-2014)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hur, Michael S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819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4 應用科學教育</text:p>
          </table:table-cell>
          <table:table-cell table:style-name="ce13" office:value-type="float" office:value="9781848167513" calcext:value-type="float">
            <text:p>9781848167513</text:p>
          </table:table-cell>
          <table:table-cell table:style-name="ce13" office:value-type="float" office:value="9781848167506" calcext:value-type="float">
            <text:p>9781848167506</text:p>
          </table:table-cell>
          <table:table-cell table:style-name="ce18" office:value-type="string" calcext:value-type="string">
            <text:p>HANDBOOK OF ADVANCED METHODS AND PROCESSES IN OXIDATION CATALYSIS: FROM LABORATORY TO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Duprez, Daniel; Cavani, Fabrizi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P791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9814390262" calcext:value-type="float">
            <text:p>9789814390262</text:p>
          </table:table-cell>
          <table:table-cell table:style-name="ce13" office:value-type="float" office:value="9789814390255" calcext:value-type="float">
            <text:p>9789814390255</text:p>
          </table:table-cell>
          <table:table-cell table:style-name="ce18" office:value-type="string" calcext:value-type="string">
            <text:p>HANDBOOK OF IMMUNOLOGICAL PROPERTIES OF ENGINEERED NANO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Dobrovolskaia, Marina A.; McNeil, Scott E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39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3" office:value-type="float" office:value="9789814651905" calcext:value-type="float">
            <text:p>9789814651905</text:p>
          </table:table-cell>
          <table:table-cell table:style-name="ce13" office:value-type="float" office:value="9789814651899" calcext:value-type="float">
            <text:p>9789814651899</text:p>
          </table:table-cell>
          <table:table-cell table:style-name="ce18" office:value-type="string" calcext:value-type="string">
            <text:p>HANDBOOK OF SOLID STATE BATTERIES (SECOND EDITION)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Dudney, Nancy J.; West, William C.; Nanda, Jagjit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487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13" office:value-type="float" office:value="9789814439053" calcext:value-type="float">
            <text:p>9789814439053</text:p>
          </table:table-cell>
          <table:table-cell table:style-name="ce13" office:value-type="float" office:value="9789814439046" calcext:value-type="float">
            <text:p>9789814439046</text:p>
          </table:table-cell>
          <table:table-cell table:style-name="ce18" office:value-type="string" calcext:value-type="string">
            <text:p>HIGH-SPEED PENETRATION DYNAMICS: ENGINEERING MODELS AND METHOD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Ben-Dor, Gabi; Dubinsky, Anatoly; Elperin, Tov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http://www.worldscientific.com/worldscibooks/10.1142/8651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35202" calcext:value-type="float">
            <text:p>9789814635202</text:p>
          </table:table-cell>
          <table:table-cell table:style-name="ce13" office:value-type="float" office:value="9789814644617" calcext:value-type="float">
            <text:p>9789814644617</text:p>
          </table:table-cell>
          <table:table-cell table:style-name="ce18" office:value-type="string" calcext:value-type="string">
            <text:p>HOW SCHRODINGER'S CAT ESCAPED THE BOX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Rowlands, Peter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391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56665" calcext:value-type="float">
            <text:p>9789814656665</text:p>
          </table:table-cell>
          <table:table-cell table:style-name="ce13" office:value-type="float" office:value="9789814656641" calcext:value-type="float">
            <text:p>9789814656641</text:p>
          </table:table-cell>
          <table:table-cell table:style-name="ce18" office:value-type="string" calcext:value-type="string">
            <text:p>INSIDE CERN'S LARGE HADRON COLLIDER: FROM THE PROTON TO THE HIGGS BOSON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Campanelli, Mari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507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696654" calcext:value-type="float">
            <text:p>9789814696654</text:p>
          </table:table-cell>
          <table:table-cell table:style-name="ce13" office:value-type="float" office:value="9789814696647" calcext:value-type="float">
            <text:p>9789814696647</text:p>
          </table:table-cell>
          <table:table-cell table:style-name="ce18" office:value-type="string" calcext:value-type="string">
            <text:p>INTELLIGENT BIG MULTIMEDIA DATABAS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Wichert, Andreas Miroslau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665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335461" calcext:value-type="float">
            <text:p>9789814335461</text:p>
          </table:table-cell>
          <table:table-cell table:style-name="ce13" office:value-type="float" office:value="9789814335454" calcext:value-type="float">
            <text:p>9789814335454</text:p>
          </table:table-cell>
          <table:table-cell table:style-name="ce18" office:value-type="string" calcext:value-type="string">
            <text:p>INTRODUCTION TO PATTERN RECOGNITION AND MACHINE LEARNING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Murty, M Narasimha; Devi, V Susheel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8037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9812835420" calcext:value-type="float">
            <text:p>9789812835420</text:p>
          </table:table-cell>
          <table:table-cell table:style-name="ce13" office:value-type="float" office:value="9789812835406" calcext:value-type="float">
            <text:p>9789812835406</text:p>
          </table:table-cell>
          <table:table-cell table:style-name="ce18" office:value-type="string" calcext:value-type="string">
            <text:p>LESSON STUDY: CHALLENGES IN MATHEMATICS EDUCATION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Inprasitha, Maitree; Isoda, Masami; Wang-Iverson, Patsy; Yeap, Ban Har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7045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03287" calcext:value-type="float">
            <text:p>9789814603287</text:p>
          </table:table-cell>
          <table:table-cell table:style-name="ce13" office:value-type="float" office:value="9789814603270" calcext:value-type="float">
            <text:p>9789814603270</text:p>
          </table:table-cell>
          <table:table-cell table:style-name="ce18" office:value-type="string" calcext:value-type="string">
            <text:p>LIE GROUPS AND LIE ALGEBRAS FOR PHYSICIST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Das, Ashok &amp; Okubo, Susumu</text:p>
          </table:table-cell>
          <table:table-cell table:style-name="ce6" office:value-type="string" calcext:value-type="string">
            <text:p>World Scienfitic</text:p>
          </table:table-cell>
          <table:table-cell table:style-name="ce22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9169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30900" calcext:value-type="float">
            <text:p>9789814630900</text:p>
          </table:table-cell>
          <table:table-cell table:style-name="ce13" office:value-type="float" office:value="9789814630894" calcext:value-type="float">
            <text:p>9789814630894</text:p>
          </table:table-cell>
          <table:table-cell table:style-name="ce18" office:value-type="string" calcext:value-type="string">
            <text:p>LIGHT AND VACUUM: THE WAVE-PARTICLE NATURE OF THE LIGHT AND THE QUANTUM VACUUM THROUGH THE COUPLING OF ELECTROMAGNETIC THEORY AND QUANTUM ELECTRODYNAMIC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Constantin, Mei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357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9814689069" calcext:value-type="float">
            <text:p>9789814689069</text:p>
          </table:table-cell>
          <table:table-cell table:style-name="ce13" office:value-type="float" office:value="9789814689052" calcext:value-type="float">
            <text:p>9789814689052</text:p>
          </table:table-cell>
          <table:table-cell table:style-name="ce18" office:value-type="string" calcext:value-type="string">
            <text:p>LIVES AND TIMES OF GREAT PIONEERS IN CHEMISTRY (LAVOISIER TO SANGER)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Rao, C N R; Rao, Indumat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62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13" office:value-type="float" office:value="9789814656597" calcext:value-type="float">
            <text:p>9789814656597</text:p>
          </table:table-cell>
          <table:table-cell table:style-name="ce13" office:value-type="float" office:value="9789814656580" calcext:value-type="float">
            <text:p>9789814656580</text:p>
          </table:table-cell>
          <table:table-cell table:style-name="ce18" office:value-type="string" calcext:value-type="string">
            <text:p>MECHANICS OF FUNCTIONALLY GRADED MATERIAL STRUCTUR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Elishakoff, Isaac; Pentaras, Demetris; Gentilini, Cristina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505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80 海洋工程</text:p>
          </table:table-cell>
          <table:table-cell table:style-name="ce13" office:value-type="float" office:value="9789814612265" calcext:value-type="float">
            <text:p>9789814612265</text:p>
          </table:table-cell>
          <table:table-cell table:style-name="ce13" office:value-type="float" office:value="9789814612258" calcext:value-type="float">
            <text:p>9789814612258</text:p>
          </table:table-cell>
          <table:table-cell table:style-name="ce18" office:value-type="string" calcext:value-type="string">
            <text:p>MITIGATION OF HYDRODYNAMIC RESISTANCE: METHODS TO REDUCE HYDRODYNAMIC DRAG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Perlin, Marc; Ceccio, Steve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198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3" office:value-type="float" office:value="9789814520355" calcext:value-type="float">
            <text:p>9789814520355</text:p>
          </table:table-cell>
          <table:table-cell table:style-name="ce13" office:value-type="float" office:value="9789814520348" calcext:value-type="float">
            <text:p>9789814520348</text:p>
          </table:table-cell>
          <table:table-cell table:style-name="ce18" office:value-type="string" calcext:value-type="string">
            <text:p>NANODESIGN: SOME BASIC QUESTION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chommers, Wolfram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8845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9814635660" calcext:value-type="float">
            <text:p>9789814635660</text:p>
          </table:table-cell>
          <table:table-cell table:style-name="ce13" office:value-type="float" office:value="9789814630160" calcext:value-type="float">
            <text:p>9789814630160</text:p>
          </table:table-cell>
          <table:table-cell table:style-name="ce18" office:value-type="string" calcext:value-type="string">
            <text:p>NOBEL LECTURES IN CHEMISTRY (2006-2010)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Norden, Bengt</text:p>
          </table:table-cell>
          <table:table-cell table:style-name="ce6" office:value-type="string" calcext:value-type="string">
            <text:p>World Scienfitic</text:p>
          </table:table-cell>
          <table:table-cell table:style-name="ce22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9336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1848167575" calcext:value-type="float">
            <text:p>9781848167575</text:p>
          </table:table-cell>
          <table:table-cell table:style-name="ce13" office:value-type="float" office:value="9781848167568" calcext:value-type="float">
            <text:p>9781848167568</text:p>
          </table:table-cell>
          <table:table-cell table:style-name="ce18" office:value-type="string" calcext:value-type="string">
            <text:p>NONLINEAR MIXTURE MODELS: A BAYESIAN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Tatarinova, Tatiana V;Schumitzky, Al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P794#t=toc</text:p>
          </table:table-cell>
          <table:table-cell table:number-columns-repeated="1012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99730" calcext:value-type="float">
            <text:p>9789814699730</text:p>
          </table:table-cell>
          <table:table-cell table:style-name="ce13" office:value-type="float" office:value="9789814699716" calcext:value-type="float">
            <text:p>9789814699716</text:p>
          </table:table-cell>
          <table:table-cell table:style-name="ce18" office:value-type="string" calcext:value-type="string">
            <text:p>NUMERICAL RELATIVIT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hibata, Masar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69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518451" calcext:value-type="float">
            <text:p>9789814518451</text:p>
          </table:table-cell>
          <table:table-cell table:style-name="ce13" office:value-type="float" office:value="9789814518437" calcext:value-type="float">
            <text:p>9789814518437</text:p>
          </table:table-cell>
          <table:table-cell table:style-name="ce18" office:value-type="string" calcext:value-type="string">
            <text:p>ONE HUNDRED PHYSICS VISUALIZATIONS USING MATLAB (WITH DVD-ROM)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Green, D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8853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13" office:value-type="float" office:value="9789814667777" calcext:value-type="float">
            <text:p>9789814667777</text:p>
          </table:table-cell>
          <table:table-cell table:style-name="ce13" office:value-type="float" office:value="9789814667760" calcext:value-type="float">
            <text:p>9789814667760</text:p>
          </table:table-cell>
          <table:table-cell table:style-name="ce18" office:value-type="string" calcext:value-type="string">
            <text:p>PRINCIPLES OF HEATING, VENTILATION AND AIR CONDITIONING WITH WORKED EXAMPL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Wijeysundera, Nihal E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56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635615" calcext:value-type="float">
            <text:p>9789814635615</text:p>
          </table:table-cell>
          <table:table-cell table:style-name="ce13" office:value-type="float" office:value="9789814635608" calcext:value-type="float">
            <text:p>9789814635608</text:p>
          </table:table-cell>
          <table:table-cell table:style-name="ce18" office:value-type="string" calcext:value-type="string">
            <text:p>ROBOT HANDS AND MULTI-FINGERED HAPTIC INTERFACES: FUNDAMENTAL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Kawasaki, Haruhis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400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725057" calcext:value-type="float">
            <text:p>9789814725057</text:p>
          </table:table-cell>
          <table:table-cell table:style-name="ce13" office:value-type="float" office:value="9789814725040" calcext:value-type="float">
            <text:p>9789814725040</text:p>
          </table:table-cell>
          <table:table-cell table:style-name="ce18" office:value-type="string" calcext:value-type="string">
            <text:p>SPARSE CODING AND ITS APPLICATIONS IN COMPUTER VISION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Wang, Zhaowen; Yang, Jianchao; Zhang, Haichao; Wang, Zhangyang; Yang, Yingzhen; Liu, Ding; Huang, Thomas 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81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3" office:value-type="float" office:value="9789814603225" calcext:value-type="float">
            <text:p>9789814603225</text:p>
          </table:table-cell>
          <table:table-cell table:style-name="ce13" office:value-type="float" office:value="9789814603218" calcext:value-type="float">
            <text:p>9789814603218</text:p>
          </table:table-cell>
          <table:table-cell table:style-name="ce18" office:value-type="string" calcext:value-type="string">
            <text:p>SPECIAL INTEGRAL FUNCTIONS USED IN WIRELESS COMMUNICATIONS THEORY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avischenko, Nikolay V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9168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460354" calcext:value-type="float">
            <text:p>9789814460354</text:p>
          </table:table-cell>
          <table:table-cell table:style-name="ce13" office:value-type="float" office:value="9789814460347" calcext:value-type="float">
            <text:p>9789814460347</text:p>
          </table:table-cell>
          <table:table-cell table:style-name="ce18" office:value-type="string" calcext:value-type="string">
            <text:p>STRONG LIGHT-MATTER COUPLING: FROM ATOMS TO SOLID-STATE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Auffèves, Alexia;Gerace, Dario;Richard, Maxime; Portolan, Stefano; Santos, Marcelo de França;Kwek, Leong Chuan; Miniatura, Christi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8758#t=toc</text:p>
          </table:table-cell>
          <table:table-cell table:number-columns-repeated="101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11" office:value-type="string" calcext:value-type="string">
            <text:p>B2010C0 生物學之生化及分子生物</text:p>
          </table:table-cell>
          <table:table-cell table:style-name="ce15" office:value-type="float" office:value="9781783268801" calcext:value-type="float">
            <text:p>9781783268801</text:p>
          </table:table-cell>
          <table:table-cell table:style-name="ce15" office:value-type="float" office:value="9781783268788" calcext:value-type="float">
            <text:p>9781783268788</text:p>
          </table:table-cell>
          <table:table-cell table:style-name="ce20" office:value-type="string" calcext:value-type="string">
            <text:p>SYNTHETIC BIOLOGY - A PRIM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evised edition</text:p>
          </table:table-cell>
          <table:table-cell table:style-name="ce25" office:value-type="string" calcext:value-type="string">
            <text:p>Baldwin,Geoff ; Bayer, Travis ; Dickinson, Rober ; <text:s/>Ellis, Tom ; <text:s/>Freemont, Paul S ; Kitney, Richard I ; Polizzi, Karen M. ; Stan, Guy-Bart</text:p>
          </table:table-cell>
          <table:table-cell table:style-name="ce30" office:value-type="string" calcext:value-type="string">
            <text:p>World Scienfitic</text:p>
          </table:table-cell>
          <table:table-cell table:style-name="ce22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P1060#t=toc</text:p>
          </table:table-cell>
          <table:table-cell table:number-columns-repeated="1012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4" office:value-type="float" office:value="9789814656566" calcext:value-type="float">
            <text:p>9789814656566</text:p>
          </table:table-cell>
          <table:table-cell table:style-name="ce14" office:value-type="float" office:value="9789814656559" calcext:value-type="float">
            <text:p>9789814656559</text:p>
          </table:table-cell>
          <table:table-cell table:style-name="ce19" office:value-type="string" calcext:value-type="string">
            <text:p>THE CUTTING EDGE OF TRIBOLOGY: A DECADE OF PROGRESS IN FRICTION, LUBRICATION AND WEAR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Spencer, Nicholas D; Tysoe, Wilfred T</text:p>
          </table:table-cell>
          <table:table-cell table:style-name="ce29" office:value-type="string" calcext:value-type="string">
            <text:p>World Scienfitic</text:p>
          </table:table-cell>
          <table:table-cell table:style-name="ce21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950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1783263257" calcext:value-type="float">
            <text:p>9781783263257</text:p>
          </table:table-cell>
          <table:table-cell table:style-name="ce13" office:value-type="float" office:value="9781783263233" calcext:value-type="float">
            <text:p>9781783263233</text:p>
          </table:table-cell>
          <table:table-cell table:style-name="ce18" office:value-type="string" calcext:value-type="string">
            <text:p>UNDERSTANDING VOLTAMMETRY: SIMULATION OF ELECTRODE PROCESSE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Compton, Richard G.;Laborda, Eduardo;Ward, Kristopher R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http://www.worldscientific.com/worldscibooks/10.1142/P910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733663" calcext:value-type="float">
            <text:p>9789814733663</text:p>
          </table:table-cell>
          <table:table-cell table:style-name="ce16" office:value-type="float" office:value="9789814733656" calcext:value-type="float">
            <text:p>9789814733656</text:p>
          </table:table-cell>
          <table:table-cell table:style-name="ce18" office:value-type="string" calcext:value-type="string">
            <text:p>WIRELESS COMMUNICATION AND NETWORK - PROCEEDINGS OF 2015 INTERNATIONAL WORKSHOP (IWWCN2015)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Namatame, Akira Et Al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http://www.worldscientific.com/worldscibooks/10.1142/988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3" office:value-type="float" office:value="9789814436939" calcext:value-type="float">
            <text:p>9789814436939</text:p>
          </table:table-cell>
          <table:table-cell table:style-name="ce13" office:value-type="float" office:value="9789814436922" calcext:value-type="float">
            <text:p>9789814436922</text:p>
          </table:table-cell>
          <table:table-cell table:style-name="ce18" office:value-type="string" calcext:value-type="string">
            <text:p>X-RAY SCATTERING FROM SEMICONDUCTORS AND OTHER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Fewster, Paul F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http://www.worldscientific.com/worldscibooks/10.1142/8648#t=toc</text:p>
          </table:table-cell>
          <table:table-cell table:number-columns-repeated="101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S後續擴充-26筆26冊" table:style-name="ta2"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row table:style-name="ro6">
          <table:table-cell table:style-name="ce31" office:value-type="string" calcext:value-type="string">
            <text:p>序號</text:p>
          </table:table-cell>
          <table:table-cell table:style-name="ce31" office:value-type="string" calcext:value-type="string">
            <text:p>主題</text:p>
          </table:table-cell>
          <table:table-cell table:style-name="ce31" office:value-type="string" calcext:value-type="string">
            <text:p>次主題</text:p>
          </table:table-cell>
          <table:table-cell table:style-name="ce36" office:value-type="string" calcext:value-type="string">
            <text:p>電子書13碼ISBN</text:p>
          </table:table-cell>
          <table:table-cell table:style-name="ce38" office:value-type="string" calcext:value-type="string">
            <text:p>紙本ISBN</text:p>
          </table:table-cell>
          <table:table-cell table:style-name="ce31" office:value-type="string" calcext:value-type="string">
            <text:p>題名</text:p>
          </table:table-cell>
          <table:table-cell table:style-name="ce31" office:value-type="string" calcext:value-type="string">
            <text:p>冊數</text:p>
          </table:table-cell>
          <table:table-cell table:style-name="ce31" office:value-type="string" calcext:value-type="string">
            <text:p>版次</text:p>
          </table:table-cell>
          <table:table-cell table:style-name="ce31" office:value-type="string" calcext:value-type="string">
            <text:p>作者</text:p>
          </table:table-cell>
          <table:table-cell table:style-name="ce31" office:value-type="string" calcext:value-type="string">
            <text:p>出版者</text:p>
          </table:table-cell>
          <table:table-cell table:style-name="ce31" office:value-type="string" calcext:value-type="string">
            <text:p>出版年</text:p>
          </table:table-cell>
          <table:table-cell table:style-name="ce31" office:value-type="string" calcext:value-type="string">
            <text:p>語文別</text:p>
          </table:table-cell>
          <table:table-cell table:style-name="ce31" office:value-type="string" calcext:value-type="string">
            <text:p>url</text:p>
          </table:table-cell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Arts &amp; Humanities &amp; Social Science</text:p>
          </table:table-cell>
          <table:table-cell table:style-name="ce34" office:value-type="string" calcext:value-type="string">
            <text:p>H40 財金及會計</text:p>
          </table:table-cell>
          <table:table-cell table:style-name="ce37" office:value-type="string" calcext:value-type="string">
            <text:p>9789814733816</text:p>
          </table:table-cell>
          <table:table-cell table:style-name="ce39" office:value-type="float" office:value="9789814733052" calcext:value-type="float">
            <text:p>9789814733052</text:p>
          </table:table-cell>
          <table:table-cell table:style-name="ce41" office:value-type="string" calcext:value-type="string">
            <text:p>Angels Without Borders: Trends And Policies Shaping Angel Investment Worldwide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May, John; Liu, Manhong Mannie 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881#t=toc" xlink:type="simple">http://www.worldscientific.com/worldscibooks/10.1142/9881#t=toc</text:a></text:span></text:p>
          </table:table-cell>
        </table:table-row>
        <table:table-row table:style-name="ro7"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Arts &amp; Humanities &amp; Social Science</text:p>
          </table:table-cell>
          <table:table-cell table:style-name="ce34" office:value-type="string" calcext:value-type="string">
            <text:p>H40 財金及會計</text:p>
          </table:table-cell>
          <table:table-cell table:style-name="ce37" office:value-type="string" calcext:value-type="string">
            <text:p>9781938134326</text:p>
          </table:table-cell>
          <table:table-cell table:style-name="ce39" office:value-type="float" office:value="9781938134319" calcext:value-type="float">
            <text:p>9781938134319</text:p>
          </table:table-cell>
          <table:table-cell table:style-name="ce41" office:value-type="string" calcext:value-type="string">
            <text:p>Financial Theory: Perspectives From China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Peng, Xingyun</text:p>
          </table:table-cell>
          <table:table-cell table:style-name="ce34" office:value-type="string" calcext:value-type="string">
            <text:p>World Century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U011#t=toc" xlink:type="simple">http://www.worldscientific.com/worldscibooks/10.1142/U011#t=toc</text:a></text:span></text:p>
          </table:table-cell>
        </table:table-row>
        <table:table-row table:style-name="ro7"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Arts &amp; Humanities &amp; Social Science</text:p>
          </table:table-cell>
          <table:table-cell table:style-name="ce34" office:value-type="string" calcext:value-type="string">
            <text:p>H15 經濟學</text:p>
          </table:table-cell>
          <table:table-cell table:style-name="ce37" office:value-type="string" calcext:value-type="string">
            <text:p>9789814401661</text:p>
          </table:table-cell>
          <table:table-cell table:style-name="ce39" office:value-type="float" office:value="9789814401654" calcext:value-type="float">
            <text:p>9789814401654</text:p>
          </table:table-cell>
          <table:table-cell table:style-name="ce41" office:value-type="string" calcext:value-type="string">
            <text:p>From Adam Smith To Michael Porter: Evolution Of Competitiveness Theory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string" calcext:value-type="string">
            <text:p>Extended Edition</text:p>
          </table:table-cell>
          <table:table-cell table:style-name="ce34" office:value-type="string" calcext:value-type="string">
            <text:p>Cho, Dong-Sung; Moon, Hwy-Chang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8451#t=toc" xlink:type="simple">http://www.worldscientific.com/worldscibooks/10.1142/8451#t=toc</text:a></text:span></text:p>
          </table:table-cell>
        </table:table-row>
        <table:table-row table:style-name="ro7"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Arts &amp; Humanities &amp; Social Science</text:p>
          </table:table-cell>
          <table:table-cell table:style-name="ce34" office:value-type="string" calcext:value-type="string">
            <text:p>H22 區域研究及地理</text:p>
          </table:table-cell>
          <table:table-cell table:style-name="ce37" office:value-type="string" calcext:value-type="string">
            <text:p>9789814689342</text:p>
          </table:table-cell>
          <table:table-cell table:style-name="ce39" office:value-type="float" office:value="9789814689328" calcext:value-type="float">
            <text:p>9789814689328</text:p>
          </table:table-cell>
          <table:table-cell table:style-name="ce41" office:value-type="string" calcext:value-type="string">
            <text:p>Perspectives On The Security Of Singapore: The First 50 Years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Desker, Barry; Guan, Ang-Cheng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632#t=toc" xlink:type="simple">http://www.worldscientific.com/worldscibooks/10.1142/9632#t=toc</text:a></text:span></text:p>
          </table:table-cell>
        </table:table-row>
        <table:table-row table:style-name="ro7">
          <table:table-cell table:style-name="ce32" office:value-type="float" office:value="5" calcext:value-type="float">
            <text:p>5</text:p>
          </table:table-cell>
          <table:table-cell table:style-name="ce34" office:value-type="string" calcext:value-type="string">
            <text:p>Arts &amp; Humanities &amp; Social Science</text:p>
          </table:table-cell>
          <table:table-cell table:style-name="ce34" office:value-type="string" calcext:value-type="string">
            <text:p>H22 區域研究及地理</text:p>
          </table:table-cell>
          <table:table-cell table:style-name="ce37" office:value-type="string" calcext:value-type="string">
            <text:p>9789814713566</text:p>
          </table:table-cell>
          <table:table-cell table:style-name="ce40" office:value-type="float" office:value="9789814713559" calcext:value-type="float">
            <text:p>9789814713559</text:p>
          </table:table-cell>
          <table:table-cell table:style-name="ce42" office:value-type="string" calcext:value-type="string">
            <text:p>Singapore-China Relations: 50 Years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Zheng, Yongnian; Lye, Liang Fook</text:p>
          </table:table-cell>
          <table:table-cell table:style-name="ce46" office:value-type="string" calcext:value-type="string">
            <text:p>World Scienfitic</text:p>
          </table:table-cell>
          <table:table-cell table:style-name="ce44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701#t=toc" xlink:type="simple">http://www.worldscientific.com/worldscibooks/10.1142/9701#t=toc</text:a></text:span></text:p>
          </table:table-cell>
        </table:table-row>
        <table:table-row table:style-name="ro6"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Arts &amp; Humanities &amp; Social Science</text:p>
          </table:table-cell>
          <table:table-cell table:style-name="ce34" office:value-type="string" calcext:value-type="string">
            <text:p>H22 區域研究及地理</text:p>
          </table:table-cell>
          <table:table-cell table:style-name="ce37" office:value-type="string" calcext:value-type="string">
            <text:p>9789814641661</text:p>
          </table:table-cell>
          <table:table-cell table:style-name="ce39" office:value-type="float" office:value="9789814641654" calcext:value-type="float">
            <text:p>9789814641654</text:p>
          </table:table-cell>
          <table:table-cell table:style-name="ce41" office:value-type="string" calcext:value-type="string">
            <text:p>Social Integration Of Rural-Urban Migrants In China: Current Status, Determinants And Consequences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Yue, Zhongshan; Li, Shuzhuo; Feldman, Marcus W.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428#t=toc" xlink:type="simple">http://www.worldscientific.com/worldscibooks/10.1142/9428#t=toc</text:a></text:span></text:p>
          </table:table-cell>
        </table:table-row>
        <table:table-row table:style-name="ro7"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Arts &amp; Humanities &amp; Social Science</text:p>
          </table:table-cell>
          <table:table-cell table:style-name="ce34" office:value-type="string" calcext:value-type="string">
            <text:p>H22 區域研究及地理</text:p>
          </table:table-cell>
          <table:table-cell table:style-name="ce37" office:value-type="string" calcext:value-type="string">
            <text:p>9789814696746</text:p>
          </table:table-cell>
          <table:table-cell table:style-name="ce39" office:value-type="float" office:value="9789814696739" calcext:value-type="float">
            <text:p>9789814696739</text:p>
          </table:table-cell>
          <table:table-cell table:style-name="ce41" office:value-type="string" calcext:value-type="string">
            <text:p>The Domestic Dynamics Of China'S Energy Diplomacy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Zhang, Chi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668#t=toc" xlink:type="simple">http://www.worldscientific.com/worldscibooks/10.1142/9668#t=toc</text:a></text:span></text:p>
          </table:table-cell>
        </table:table-row>
        <table:table-row table:style-name="ro7">
          <table:table-cell table:style-name="ce32" office:value-type="float" office:value="8" calcext:value-type="float">
            <text:p>8</text:p>
          </table:table-cell>
          <table:table-cell table:style-name="ce34" office:value-type="string" calcext:value-type="string">
            <text:p>Arts &amp; Humanities &amp; Social Science</text:p>
          </table:table-cell>
          <table:table-cell table:style-name="ce34" office:value-type="string" calcext:value-type="string">
            <text:p>H17 社會學</text:p>
          </table:table-cell>
          <table:table-cell table:style-name="ce37" office:value-type="string" calcext:value-type="string">
            <text:p>9789814504720</text:p>
          </table:table-cell>
          <table:table-cell table:style-name="ce39" office:value-type="float" office:value="9789814504713" calcext:value-type="float">
            <text:p>9789814504713</text:p>
          </table:table-cell>
          <table:table-cell table:style-name="ce41" office:value-type="string" calcext:value-type="string">
            <text:p>The Great Equal Society: Confucianism, China And The 21St Century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Kim, Young-Oak; Kim, Jung-Kyu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8792#t=toc" xlink:type="simple">http://www.worldscientific.com/worldscibooks/10.1142/8792#t=toc</text:a></text:span></text:p>
          </table:table-cell>
        </table:table-row>
        <table:table-row table:style-name="ro7">
          <table:table-cell table:style-name="ce32" office:value-type="float" office:value="9" calcext:value-type="float">
            <text:p>9</text:p>
          </table:table-cell>
          <table:table-cell table:style-name="ce34" office:value-type="string" calcext:value-type="string">
            <text:p>Arts &amp; Humanities &amp; Social Science</text:p>
          </table:table-cell>
          <table:table-cell table:style-name="ce34" office:value-type="string" calcext:value-type="string">
            <text:p>H17 社會學</text:p>
          </table:table-cell>
          <table:table-cell table:style-name="ce37" office:value-type="string" calcext:value-type="string">
            <text:p>9789814452687</text:p>
          </table:table-cell>
          <table:table-cell table:style-name="ce39" office:value-type="float" office:value="9789814452670" calcext:value-type="float">
            <text:p>9789814452670</text:p>
          </table:table-cell>
          <table:table-cell table:style-name="ce41" office:value-type="string" calcext:value-type="string">
            <text:p>The Learning Marketplace: East Meets West In Singapore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Kumar, Prem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8738#t=toc" xlink:type="simple">http://www.worldscientific.com/worldscibooks/10.1142/8738#t=toc</text:a></text:span></text:p>
          </table:table-cell>
        </table:table-row>
        <table:table-row table:style-name="ro7"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Arts &amp; Humanities &amp; Social Science</text:p>
          </table:table-cell>
          <table:table-cell table:style-name="ce34" office:value-type="string" calcext:value-type="string">
            <text:p>H12 心理學</text:p>
          </table:table-cell>
          <table:table-cell table:style-name="ce37" office:value-type="string" calcext:value-type="string">
            <text:p>9781783267316</text:p>
          </table:table-cell>
          <table:table-cell table:style-name="ce39" office:value-type="float" office:value="9781783267293" calcext:value-type="float">
            <text:p>9781783267293</text:p>
          </table:table-cell>
          <table:table-cell table:style-name="ce41" office:value-type="string" calcext:value-type="string">
            <text:p>Women's Cancers: Pathways To Living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Smith, J. Richard; Del Priore, Giuseppe</text:p>
          </table:table-cell>
          <table:table-cell table:style-name="ce34" office:value-type="string" calcext:value-type="string">
            <text:p>Imperial College Press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P1016#t=toc" xlink:type="simple">http://www.worldscientific.com/worldscibooks/10.1142/P1016#t=toc</text:a></text:span></text:p>
          </table:table-cell>
        </table:table-row>
        <table:table-row table:style-name="ro6">
          <table:table-cell table:style-name="ce32" office:value-type="float" office:value="11" calcext:value-type="float">
            <text:p>11</text:p>
          </table:table-cell>
          <table:table-cell table:style-name="ce34" office:value-type="string" calcext:value-type="string">
            <text:p>Medicine</text:p>
          </table:table-cell>
          <table:table-cell table:style-name="ce34" office:value-type="string" calcext:value-type="string">
            <text:p>B1020D5 眼科</text:p>
          </table:table-cell>
          <table:table-cell table:style-name="ce37" office:value-type="string" calcext:value-type="string">
            <text:p>9789814663304</text:p>
          </table:table-cell>
          <table:table-cell table:style-name="ce39" office:value-type="float" office:value="9789814663298" calcext:value-type="float">
            <text:p>9789814663298</text:p>
          </table:table-cell>
          <table:table-cell table:style-name="ce41" office:value-type="string" calcext:value-type="string">
            <text:p>Handbook Of Vitreo-Retinal Disorder Management: A Practical Reference Guide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Park, Susanna S.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521#t=toc" xlink:type="simple">http://www.worldscientific.com/worldscibooks/10.1142/9521#t=toc</text:a></text:span></text:p>
          </table:table-cell>
        </table:table-row>
        <table:table-row table:style-name="ro7">
          <table:table-cell table:style-name="ce32" office:value-type="float" office:value="12" calcext:value-type="float">
            <text:p>12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E08 資訊</text:p>
          </table:table-cell>
          <table:table-cell table:style-name="ce37" office:value-type="string" calcext:value-type="string">
            <text:p>9789814663748</text:p>
          </table:table-cell>
          <table:table-cell table:style-name="ce40" office:value-type="float" office:value="9789814663731" calcext:value-type="float">
            <text:p>9789814663731</text:p>
          </table:table-cell>
          <table:table-cell table:style-name="ce42" office:value-type="string" calcext:value-type="string">
            <text:p>Computer-Based Problem Solving Process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Rus, Teodor</text:p>
          </table:table-cell>
          <table:table-cell table:style-name="ce46" office:value-type="string" calcext:value-type="string">
            <text:p>World Scienfitic</text:p>
          </table:table-cell>
          <table:table-cell table:style-name="ce44" office:value-type="float" office:value="2015" calcext:value-type="float">
            <text:p>2015</text:p>
          </table:table-cell>
          <table:table-cell table:style-name="ce32" office:value-type="string" calcext:value-type="string">
            <text:p>西文</text:p>
          </table:table-cell>
          <table:table-cell table:style-name="ce48" office:value-type="string" calcext:value-type="string">
            <text:p><text:span text:style-name="T2"><text:a xlink:href="http://www.worldscientific.com/worldscibooks/10.1142/9534#t=toc" xlink:type="simple">http://www.worldscientific.com/worldscibooks/10.1142/9534#t=toc</text:a></text:span></text:p>
          </table:table-cell>
        </table:table-row>
        <table:table-row table:style-name="ro6">
          <table:table-cell table:style-name="ce32" office:value-type="float" office:value="13" calcext:value-type="float">
            <text:p>13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M04 化學</text:p>
          </table:table-cell>
          <table:table-cell table:style-name="ce37" office:value-type="string" calcext:value-type="string">
            <text:p>9789812814104</text:p>
          </table:table-cell>
          <table:table-cell table:style-name="ce39" office:value-type="float" office:value="9789812814098" calcext:value-type="float">
            <text:p>9789812814098</text:p>
          </table:table-cell>
          <table:table-cell table:style-name="ce41" office:value-type="string" calcext:value-type="string">
            <text:p>Conformational Concept For Synthetic Chemist'S Use: Principles And In Lab Exploitation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Belostotskii, Anatoly M.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6832#t=toc" xlink:type="simple">http://www.worldscientific.com/worldscibooks/10.1142/6832#t=toc</text:a></text:span></text:p>
          </table:table-cell>
        </table:table-row>
        <table:table-row table:style-name="ro7">
          <table:table-cell table:style-name="ce32" office:value-type="float" office:value="14" calcext:value-type="float">
            <text:p>14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M02 數學</text:p>
          </table:table-cell>
          <table:table-cell table:style-name="ce37" office:value-type="string" calcext:value-type="string">
            <text:p>9789814616041</text:p>
          </table:table-cell>
          <table:table-cell table:style-name="ce39" office:value-type="float" office:value="9789814616034" calcext:value-type="float">
            <text:p>9789814616034</text:p>
          </table:table-cell>
          <table:table-cell table:style-name="ce41" office:value-type="string" calcext:value-type="string">
            <text:p>Differential Geometry And Kinematics Of Continua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Clayton, John D.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220#t=toc" xlink:type="simple">http://www.worldscientific.com/worldscibooks/10.1142/9220#t=toc</text:a></text:span></text:p>
          </table:table-cell>
        </table:table-row>
        <table:table-row table:style-name="ro7">
          <table:table-cell table:style-name="ce32" office:value-type="float" office:value="15" calcext:value-type="float">
            <text:p>15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M02 數學</text:p>
          </table:table-cell>
          <table:table-cell table:style-name="ce37" office:value-type="string" calcext:value-type="string">
            <text:p>9789814590457</text:p>
          </table:table-cell>
          <table:table-cell table:style-name="ce39" office:value-type="float" office:value="9789814590440" calcext:value-type="float">
            <text:p>9789814590440</text:p>
          </table:table-cell>
          <table:table-cell table:style-name="ce41" office:value-type="string" calcext:value-type="string">
            <text:p>Differential Geometry From A Singularity Theory Viewpoint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Izumiya, Shyuichi; Romero Fuster, Maria del Carmen; Soares Ruas, Maria Aparecida; Tari, Farid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108#t=toc" xlink:type="simple">http://www.worldscientific.com/worldscibooks/10.1142/9108#t=toc</text:a></text:span></text:p>
          </table:table-cell>
        </table:table-row>
        <table:table-row table:style-name="ro6">
          <table:table-cell table:style-name="ce32" office:value-type="float" office:value="16" calcext:value-type="float">
            <text:p>16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E01 機械固力</text:p>
          </table:table-cell>
          <table:table-cell table:style-name="ce37" office:value-type="string" calcext:value-type="string">
            <text:p>9781848166646</text:p>
          </table:table-cell>
          <table:table-cell table:style-name="ce39" office:value-type="float" office:value="9781848166639" calcext:value-type="float">
            <text:p>9781848166639</text:p>
          </table:table-cell>
          <table:table-cell table:style-name="ce41" office:value-type="string" calcext:value-type="string">
            <text:p>Fracture Mechanics Of Electromagnetic Materials: Nonlinear Field Theory And Applications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Chen, Xiaohong; Mai, Yiu-Wing</text:p>
          </table:table-cell>
          <table:table-cell table:style-name="ce34" office:value-type="string" calcext:value-type="string">
            <text:p>Imperial College Press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P760#t=toc" xlink:type="simple">http://www.worldscientific.com/worldscibooks/10.1142/P760#t=toc</text:a></text:span></text:p>
          </table:table-cell>
        </table:table-row>
        <table:table-row table:style-name="ro7">
          <table:table-cell table:style-name="ce32" office:value-type="float" office:value="17" calcext:value-type="float">
            <text:p>17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M02 數學</text:p>
          </table:table-cell>
          <table:table-cell table:style-name="ce37" office:value-type="string" calcext:value-type="string">
            <text:p>9789814596206</text:p>
          </table:table-cell>
          <table:table-cell table:style-name="ce39" office:value-type="float" office:value="9789814596190" calcext:value-type="float">
            <text:p>9789814596190</text:p>
          </table:table-cell>
          <table:table-cell table:style-name="ce41" office:value-type="string" calcext:value-type="string">
            <text:p>Inverse Problems: Tikhonov Theory And Algorithms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Ito, Kazufumi; Jin, Bangti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120#t=toc" xlink:type="simple">http://www.worldscientific.com/worldscibooks/10.1142/9120#t=toc</text:a></text:span></text:p>
          </table:table-cell>
        </table:table-row>
        <table:table-row table:style-name="ro7">
          <table:table-cell table:style-name="ce32" office:value-type="float" office:value="18" calcext:value-type="float">
            <text:p>18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M02 數學</text:p>
          </table:table-cell>
          <table:table-cell table:style-name="ce37" office:value-type="string" calcext:value-type="string">
            <text:p>9789814675970</text:p>
          </table:table-cell>
          <table:table-cell table:style-name="ce39" office:value-type="float" office:value="9789814675956" calcext:value-type="float">
            <text:p>9789814675956</text:p>
          </table:table-cell>
          <table:table-cell table:style-name="ce41" office:value-type="string" calcext:value-type="string">
            <text:p>Lecture Notes On Knot Invariants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Li, Weiping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595#t=toc" xlink:type="simple">http://www.worldscientific.com/worldscibooks/10.1142/9595#t=toc</text:a></text:span></text:p>
          </table:table-cell>
        </table:table-row>
        <table:table-row table:style-name="ro7">
          <table:table-cell table:style-name="ce32" office:value-type="float" office:value="19" calcext:value-type="float">
            <text:p>19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M03 物理</text:p>
          </table:table-cell>
          <table:table-cell table:style-name="ce37" office:value-type="string" calcext:value-type="string">
            <text:p>9789814368933</text:p>
          </table:table-cell>
          <table:table-cell table:style-name="ce39" office:value-type="float" office:value="9789814374842" calcext:value-type="float">
            <text:p>9789814374842</text:p>
          </table:table-cell>
          <table:table-cell table:style-name="ce41" office:value-type="string" calcext:value-type="string">
            <text:p>Madame Wu Chien-Shiung: The First Lady Of Physics Research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Chiang, Tsai-Chien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8289#t=toc" xlink:type="simple">http://www.worldscientific.com/worldscibooks/10.1142/8289#t=toc</text:a></text:span></text:p>
          </table:table-cell>
        </table:table-row>
        <table:table-row table:style-name="ro7">
          <table:table-cell table:style-name="ce32" office:value-type="float" office:value="20" calcext:value-type="float">
            <text:p>20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M03 物理</text:p>
          </table:table-cell>
          <table:table-cell table:style-name="ce37" office:value-type="string" calcext:value-type="string">
            <text:p>9789814678179</text:p>
          </table:table-cell>
          <table:table-cell table:style-name="ce40" office:value-type="float" office:value="9789814678162" calcext:value-type="float">
            <text:p>9789814678162</text:p>
          </table:table-cell>
          <table:table-cell table:style-name="ce42" office:value-type="string" calcext:value-type="string">
            <text:p>Many-Body Physics, Topology And Geometry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Sen, Siddhartha; Gupta, Kumar Sankar</text:p>
          </table:table-cell>
          <table:table-cell table:style-name="ce46" office:value-type="string" calcext:value-type="string">
            <text:p>World Scienfitic</text:p>
          </table:table-cell>
          <table:table-cell table:style-name="ce44" office:value-type="float" office:value="2015" calcext:value-type="float">
            <text:p>2015</text:p>
          </table:table-cell>
          <table:table-cell table:style-name="ce32" office:value-type="string" calcext:value-type="string">
            <text:p>西文</text:p>
          </table:table-cell>
          <table:table-cell table:style-name="ce48" office:value-type="string" calcext:value-type="string">
            <text:p><text:span text:style-name="T2"><text:a xlink:href="http://www.worldscientific.com/worldscibooks/10.1142/9599#t=toc" xlink:type="simple">http://www.worldscientific.com/worldscibooks/10.1142/9599#t=toc</text:a></text:span></text:p>
          </table:table-cell>
        </table:table-row>
        <table:table-row table:style-name="ro7">
          <table:table-cell table:style-name="ce32" office:value-type="float" office:value="21" calcext:value-type="float">
            <text:p>21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M02 數學</text:p>
          </table:table-cell>
          <table:table-cell table:style-name="ce37" office:value-type="string" calcext:value-type="string">
            <text:p>9789814667975</text:p>
          </table:table-cell>
          <table:table-cell table:style-name="ce39" office:value-type="float" office:value="9789814667968" calcext:value-type="float">
            <text:p>9789814667968</text:p>
          </table:table-cell>
          <table:table-cell table:style-name="ce41" office:value-type="string" calcext:value-type="string">
            <text:p>Matrices: Algebra, Analysis And Applications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Friedland, Shmuel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567#t=toc" xlink:type="simple">http://www.worldscientific.com/worldscibooks/10.1142/9567#t=toc</text:a></text:span></text:p>
          </table:table-cell>
        </table:table-row>
        <table:table-row table:style-name="ro6">
          <table:table-cell table:style-name="ce32" office:value-type="float" office:value="22" calcext:value-type="float">
            <text:p>22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E01 機械固力</text:p>
          </table:table-cell>
          <table:table-cell table:style-name="ce37" office:value-type="string" calcext:value-type="string">
            <text:p>9789814699143</text:p>
          </table:table-cell>
          <table:table-cell table:style-name="ce39" office:value-type="float" office:value="9789814699136" calcext:value-type="float">
            <text:p>9789814699136</text:p>
          </table:table-cell>
          <table:table-cell table:style-name="ce41" office:value-type="string" calcext:value-type="string">
            <text:p>Mechanics And Mechatronics (ICMM2015): Proceedings Of The 2015 International Conference On Mechanics And Mechatronics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Shahhosseini, A. Mehran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676#t=toc" xlink:type="simple">http://www.worldscientific.com/worldscibooks/10.1142/9676#t=toc</text:a></text:span></text:p>
          </table:table-cell>
        </table:table-row>
        <table:table-row table:style-name="ro6">
          <table:table-cell table:style-name="ce32" office:value-type="float" office:value="23" calcext:value-type="float">
            <text:p>23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SSS07 科普教育與傳播</text:p>
          </table:table-cell>
          <table:table-cell table:style-name="ce37" office:value-type="string" calcext:value-type="string">
            <text:p>9781783267606</text:p>
          </table:table-cell>
          <table:table-cell table:style-name="ce39" office:value-type="float" office:value="9781783267590" calcext:value-type="float">
            <text:p>9781783267590</text:p>
          </table:table-cell>
          <table:table-cell table:style-name="ce41" office:value-type="string" calcext:value-type="string">
            <text:p>The Grant Writer's Handbook: How To Write A Research Proposal And Succeed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Crawley, Gerard M.; O'Sullivan, Eoin</text:p>
          </table:table-cell>
          <table:table-cell table:style-name="ce34" office:value-type="string" calcext:value-type="string">
            <text:p>Imperial College Press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P1025#t=toc" xlink:type="simple">http://www.worldscientific.com/worldscibooks/10.1142/P1025#t=toc</text:a></text:span></text:p>
          </table:table-cell>
        </table:table-row>
        <table:table-row table:style-name="ro7">
          <table:table-cell table:style-name="ce32" office:value-type="float" office:value="24" calcext:value-type="float">
            <text:p>24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E08 資訊</text:p>
          </table:table-cell>
          <table:table-cell table:style-name="ce37" office:value-type="string" calcext:value-type="string">
            <text:p>9781783266449</text:p>
          </table:table-cell>
          <table:table-cell table:style-name="ce39" office:value-type="float" office:value="9781783266432" calcext:value-type="float">
            <text:p>9781783266432</text:p>
          </table:table-cell>
          <table:table-cell table:style-name="ce41" office:value-type="string" calcext:value-type="string">
            <text:p>The Human Face Of Computing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Calude, Cristian S.</text:p>
          </table:table-cell>
          <table:table-cell table:style-name="ce34" office:value-type="string" calcext:value-type="string">
            <text:p>Imperial College Press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P992#t=toc" xlink:type="simple">http://www.worldscientific.com/worldscibooks/10.1142/P992#t=toc</text:a></text:span></text:p>
          </table:table-cell>
        </table:table-row>
        <table:table-row table:style-name="ro7">
          <table:table-cell table:style-name="ce32" office:value-type="float" office:value="25" calcext:value-type="float">
            <text:p>25</text:p>
          </table:table-cell>
          <table:table-cell table:style-name="ce34" office:value-type="string" calcext:value-type="string">
            <text:p>Science &amp; Technology</text:p>
          </table:table-cell>
          <table:table-cell table:style-name="ce34" office:value-type="string" calcext:value-type="string">
            <text:p>M03 物理</text:p>
          </table:table-cell>
          <table:table-cell table:style-name="ce37" office:value-type="string" calcext:value-type="string">
            <text:p>9789814635233</text:p>
          </table:table-cell>
          <table:table-cell table:style-name="ce39" office:value-type="float" office:value="9789814651349" calcext:value-type="float">
            <text:p>9789814651349</text:p>
          </table:table-cell>
          <table:table-cell table:style-name="ce41" office:value-type="string" calcext:value-type="string">
            <text:p>Where Physics Went Wrong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string" calcext:value-type="string">
            <text:p>Lavenda, Bernard H.</text:p>
          </table:table-cell>
          <table:table-cell table:style-name="ce34" office:value-type="string" calcext:value-type="string">
            <text:p>World Scienfitic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9384#t=toc" xlink:type="simple">http://www.worldscientific.com/worldscibooks/10.1142/9384#t=toc</text:a></text:span></text:p>
          </table:table-cell>
        </table:table-row>
        <table:table-row table:style-name="ro7">
          <table:table-cell table:style-name="ce32" office:value-type="float" office:value="26" calcext:value-type="float">
            <text:p>26</text:p>
          </table:table-cell>
          <table:table-cell table:style-name="ce35" office:value-type="string" calcext:value-type="string">
            <text:p>Science &amp; Technology</text:p>
          </table:table-cell>
          <table:table-cell table:style-name="ce35" office:value-type="string" calcext:value-type="string">
            <text:p>SSS04 應用科學教育</text:p>
          </table:table-cell>
          <table:table-cell table:style-name="ce37" office:value-type="string" calcext:value-type="string">
            <text:p>9789814525602</text:p>
          </table:table-cell>
          <table:table-cell table:style-name="ce40" office:value-type="float" office:value="9789814525589" calcext:value-type="float">
            <text:p>9789814525589</text:p>
          </table:table-cell>
          <table:table-cell table:style-name="ce43" office:value-type="string" calcext:value-type="string">
            <text:p>Einstein Relatively Simple: Our Universe Revealed In Everyday Language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string" calcext:value-type="string">
            <text:p>Egdall, Ira Mark</text:p>
          </table:table-cell>
          <table:table-cell table:style-name="ce35" office:value-type="string" calcext:value-type="string">
            <text:p>World Scienfitic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string" calcext:value-type="string">
            <text:p>西文</text:p>
          </table:table-cell>
          <table:table-cell table:style-name="ce47" office:value-type="string" calcext:value-type="string">
            <text:p><text:span text:style-name="T1"><text:a xlink:href="http://www.worldscientific.com/worldscibooks/10.1142/8915#t=toc" xlink:type="simple">http://www.worldscientific.com/worldscibooks/10.1142/8915#t=toc</text:a></text:span></text:p>
          </table:table-cell>
        </table:table-row>
        <table:table-row table:style-name="ro8">
          <table:table-cell table:style-name="ce33" table:number-columns-repeated="6"/>
          <table:table-cell table:style-name="ce33" table:formula="of:=SUM([.G2:.G27])" office:value-type="float" office:value="26" calcext:value-type="float">
            <text:p>26</text:p>
          </table:table-cell>
          <table:table-cell table:style-name="ce33" table:number-columns-repeated="6"/>
        </table:table-row>
        <table:table-row table:style-name="ro8" table:number-rows-repeated="1048547">
          <table:table-cell table:number-columns-repeated="13"/>
        </table:table-row>
        <table:table-row table:style-name="ro8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3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S26筆26冊" style:display-name="PageStyle_WS26筆26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鄭小祺</meta:initial-creator>
    <meta:creation-date>2014-07-17T00:51:48Z</meta:creation-date>
    <dc:date>2016-12-30T09:02:04.704000000</dc:date>
    <meta:print-date>2016-08-02T07:37:41Z</meta:print-date>
    <meta:editing-duration>PT3M36S</meta:editing-duration>
    <meta:editing-cycles>2</meta:editing-cycles>
    <meta:document-statistic meta:table-count="2" meta:cell-count="1912" meta:object-count="0"/>
  </office:meta>
</office:document-meta>
</file>